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ranjekazerne (40A06), zaak 2020/099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40A06 – Oranjekazerne</text:p>
      <text:p text:style-name="ifm_p_ifm">Locatie: Clement van Maasdijklaan 5, 6816 TW Arnhem</text:p>
      <text:p text:style-name="ifm_p_ifm">Activiteit: veranderen activiteiten opslaan of bewerken van ontplofbare stoffen of voorwerpen</text:p>
      <text:p text:style-name="ifm_p_ifm">Ontvangstdatum: 3 november 2020</text:p>
      <text:p text:style-name="ifm_p_ifm">Zaaknummer: 2020/099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0084</text:span><text:tab/>20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0084</text:span><text:tab/>20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Oranjekazerne (40A06), zaak 2020/0997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00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0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melding Oranjekazerne (40A06), zaak 2020/0997, Inspectie Leefomgeving en Transport</meta:user-defined>
    <meta:user-defined meta:name="DCTERMS.W3CDTF/DCTERMS.available">2020-11-20</meta:user-defined>
    <meta:user-defined meta:name="OVERHEIDop.Ruimtelijkplan/OVERHEIDop.bekendmakingBetreffendePlan"/>
  </office:meta>
</office:document-meta>
</file>