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gang van rechten en verplichtingen ingevolge artikel 3:124 van de Wet op het financieel toezicht</text:h>
      <text:p text:style-name="ifm_p_mt.7.4mm_ifm">XL INSURANCE COMPANY SE, – de verkrijgende rechtspersoon -, gevestigd te XL House, 8 St. Stephen's Green, Dublin 2, Ierland, deelt hierdoor aan belanghebbenden mee dat door een fusie tussen XL INSURANCE COMPANY SE en AXA Art Versicherung AG, – de verdwijnende rechtspersoon – gevestigd te Colonia-Allee 10-20, 51067 Keulen, Duitsland, de rechten en verplichtingen uit of krachtens na te noemen overeenkomsten van schadeverzekering met toestemming van de Bundesanstalt für Finanzdienstleistungsaufsicht (BaFin), verleend bij besluit van 17 december 2019, zijn overgegaan op XL INSURANCE COMPANY SE.</text:p>
      <text:p text:style-name="ifm_p_mt.3.7mm_ifm">De in alinea 1 bedoelde overgang heeft betrekking op alle overeenkomsten van schadeverzekering, die behoren of behoord hebben tot het door AXA Art Versicherung AG uitgeoefende directe schadeverzekeringsbedrijf welke zijn aangegaan door de bijkantoren van AXA Art Versicherung AG in Nederland, Duitsland, Frankrijk, België, Engeland, Spanje en Italië.</text:p>
      <text:p text:style-name="ifm_p_mt.3.7mm_ifm">De overgang is voor alle belanghebbenden van kracht geworden met ingang van 31 december 2019.</text:p>
      <text:p text:style-name="ifm_p_mt.3.7mm_ifm">De betrokken verzekeringsnemers kunnen gedurende drie maanden na de dagtekening van deze Staatscourant de overeenkomst van schadeverzekering schriftelijk bij XL INSURANCE COMPANY SE opzeggen met ingang van de dag na afloop van deze termijn. Ingeval van zodanige opzegging van een overeenkomst van schadeverzekering vindt pro rata premierestitutie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08</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08</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ekeringswezen: Overgang van rechten en verplichtingen ingevolge artikel 3:124 van de Wet op het financieel toezicht</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0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Overgang van rechten en verplichtingen ingevolge artikel 3:124 van de Wet op het financieel toezicht</meta:user-defined>
    <meta:user-defined meta:name="DCTERMS.W3CDTF/DCTERMS.available">2020-01-29</meta:user-defined>
  </office:meta>
</office:document-meta>
</file>