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ontwerpbeschikking, uitgebreide procedure, hoek Priempad – Gooiseweg, het realiseren van een tijdelijk zonnepark met bijbehorende bouwwerken (25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zijn van plan voor de op 15 mei 2020 ontvangen aanvraag een omgevingsvergunning met toepassing van artikel 2.12 lid 1 onder a 3 te verlenen voor het realiseren van een tijdelijk zonnepark met bijbehorende bouwwerken (voor een periode van maximaal 25 jaar) activiteit *1,3, op de locatie perceel ZWD03 B 621 bij de hoek Priempad - Gooiseweg. Er is ook een besluit genomen dat hiervoor geen milieueffectrapportage noodzakelijk is.</text:p>
            <text:p text:style-name="common-al">De aanvraag heeft dossiernummer: 20Z0001744.</text:p>
            <text:p text:style-name="common-al">Crisis- en herstelwet</text:p>
            <text:p text:style-name="common-al">Op deze ontwerp-omgevingsvergunning voor het realiseren van Zonnepark Priempad - Gooiseweg is de Crisis- en herstelwet van toepassing.</text:p>
            <text:p text:style-name="common-al">Ter inzage</text:p>
            <text:p text:style-name="common-al">De stukken liggen vanaf 18 november 2020 tot en met 29 december 2020 ter inzage bij het Publiekscentrum in het gemeentehuis tijdens openingstijden. De volledige aanvraag en overige relevante stukken zijn, gezien de omvang daarvan, uitsluitend bij het publiekscentrum in te zien.<text:span text:style-name="nadrukvet">Voor het inzien van het plan dient u in verband met de coronacrisis een afspraak te maken met het Publiekscentrum. U kunt daarvoor het algemene nummer 036-5229522 bellen.</text:span></text:p>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0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Z0001744</meta:user-defined>
    <meta:user-defined meta:name="OVERHEIDop.Vergunningen/DC.type">omgevingsvergunningen</meta:user-defined>
    <dc:language>nl</dc:language>
    <meta:user-defined meta:name="OVERHEID.EPSG28992/DC.spatial">152910.42 480072.183</meta:user-defined>
    <meta:user-defined meta:name="DC.title">Gemeente Zeewolde, ontwerpbeschikking, uitgebreide procedure, hoek Priempad – Gooiseweg, het realiseren van een tijdelijk zonnepark met bijbehorende bouwwerken (25 jaar)</meta:user-defined>
    <meta:user-defined meta:name="OVERHEID.PostcodeHuisnummer/OVERHEIDop.postcodeHuisnummer">3896LJ 17</meta:user-defined>
    <meta:user-defined meta:name="OVERHEIDop.straatnaam">Priempad</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60057</meta:user-defined>
    <meta:user-defined meta:name="OVERHEIDop.StcrtID/DC.identifier">stcrt-2020-60057</meta:user-defined>
    <meta:user-defined meta:name="OVERHEIDop.versieInformatie"/>
  </office:meta>
</office:document-meta>
</file>