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verleende omgevingsvergunning, uitgebreide procedure, nabij Bloesemlaan 34, het realiseren van een tijdelijk zonnepark met bijbehorende bouwwerken (25 j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17 november 2020 een omgevingsvergunning verleend voor het realiseren van een tijdelijk zonnepark met bijbehorende bouwwerken (voor een periode van maximaal 25 jaar), activiteit *1,3, met toepassing van artikel 2.12 lid 1 onder a 3 op de locatie ZWD03 B 1679, 1213 en 1677 nabij Bloesemlaan 34. Er is ook een besluit genomen dat hiervoor geen milieueffectrapportage noodzakelijk is. De vergunning heeft dossiernummer: 19Z0003913.</text:p>
            <text:p text:style-name="common-al">Zienswijzen</text:p>
            <text:p text:style-name="common-al">Er is een zienswijze ingediend over de ontwerpvergunning. </text:p>
            <text:p text:style-name="common-al">De omgevingsvergunning is ten opzichte van de ontwerpvergunning gewijzigd.</text:p>
            <text:p text:style-name="common-al">Ter inzage </text:p>
            <text:p text:style-name="common-al">De stukken liggen vanaf 18 november 2020 ter inzage bij het Publiekscentrum in het gemeentehuis tijdens openingstijden. De volledige aanvraag en overige relevante stukken zijn, gezien de omvang daarvan, uitsluitend bij het publiekscentrum in te zien.</text:p>
            <text:p text:style-name="common-al">
            <text:span text:style-name="nadrukvet">Voor het inzien van het plan dient u in verband met de coronacrisis een afspraak te maken met het Publiekscentrum. U kunt daarvoor het algemene nummer 036-5229522 bellen.</text:span>
          </text:p>
            <text:p text:style-name="common-al"> U kunt het besluit ook inzien via www.ruimtelijkeplannen.nl. De volledige aanvraag en overige relevante stukken zijn, gezien de omvang daarvan, uitsluitend bij het publiekscentrum in te zien.</text:p>
            <text:p text:style-name="common-al">Beroep instellen</text:p>
            <text:p text:style-name="common-al">Gedurende 6 weken na deze datum, dus van 19 november 2020 tot en met 30 december 2020,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3. het niet eens bent met de wijzigingen die zijn aangebracht ten opzichte van de ontwerpvergunning</text:p>
            <text:p text:style-name="common-al">Crisis- en herstelwet</text:p>
            <text:p text:style-name="common-al">Op deze verleende omgevingsvergunning voor het realiseren van Zonnepark Bloesemlaan nabij Bloesemlaan 34 is de Crisis- en herstelwet van toepassing. Het betreft een project als bedoeld in categorie 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5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5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9Z0003913</meta:user-defined>
    <meta:user-defined meta:name="OVERHEIDop.Vergunningen/DC.type">omgevingsvergunningen</meta:user-defined>
    <dc:language>nl</dc:language>
    <meta:user-defined meta:name="OVERHEID.EPSG28992/DC.spatial">157490.907 482791.074</meta:user-defined>
    <meta:user-defined meta:name="DC.title">Gemeente Zeewolde, verleende omgevingsvergunning, uitgebreide procedure, nabij Bloesemlaan 34, het realiseren van een tijdelijk zonnepark met bijbehorende bouwwerken (25 jaar)</meta:user-defined>
    <meta:user-defined meta:name="OVERHEID.PostcodeHuisnummer/OVERHEIDop.postcodeHuisnummer">3897LN 39</meta:user-defined>
    <meta:user-defined meta:name="OVERHEIDop.straatnaam">Bloesemlaan</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60056</meta:user-defined>
    <meta:user-defined meta:name="OVERHEIDop.StcrtID/DC.identifier">stcrt-2020-60056</meta:user-defined>
    <meta:user-defined meta:name="OVERHEIDop.versieInformatie"/>
  </office:meta>
</office:document-meta>
</file>