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38</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november 2020, nr. WJZ/20280529, houdende specifieke maatregelen in het beschermings- en het toezichtsgebied in verband met de bestrijding van hoogpathogene aviaire influenza in Lutjegast (Regeling maatregelen beschermings- en toezichtsgebied hoogpathogene vogelgriep Lutjegast 2020)</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ndent.-7mm_mleft.7mm_ifm">1.<text:tab/>Het is verboden gevogelte te vervoeren.</text:p>
      <text:p text:style-name="ifm_p_mt.3.7mm_indent.-7mm_mleft.7mm_ifm">2.<text:tab/>In afwijking van het eerste lid is het toegestaan gevogelte te vervoeren dat afkomstig is van een inrichting buiten het beschermingsgebied of toezichtsgebied, indien:</text:p>
      <text:p text:style-name="ifm_p_indent.-7mm_mleft.14mm_ifm">a.<text:tab/>die dieren rechtstreeks worden vervoerd naar 2Sisters-Storteboom, te Kornhorn, met gebruikmaking van de route, bedoeld in bijlage 3;</text:p>
      <text:p text:style-name="ifm_p_indent.-7mm_mleft.14mm_ifm">b.<text:tab/>het vervoer plaatsvindt overeenkomstig een hygiëneprotocol;</text:p>
      <text:p text:style-name="ifm_p_indent.-7mm_mleft.14mm_ifm">c.<text:tab/>voldaan wordt aan de voorwaarden, bedoeld in artikel 23, tweede lid, van richtlijn 2005/94/EG;</text:p>
      <text:p text:style-name="ifm_p_indent.-7mm_mleft.14mm_ifm">d.<text:tab/>het vervoer plaatsvindt op de dag vooraf of de dag waarop die dieren worden geslacht; en</text:p>
      <text:p text:style-name="ifm_p_indent.-7mm_mleft.14mm_ifm">e.<text:tab/>het vervoer door de exploitant van het slachthuis ten minste een dag voorafgaand aan de dag van de geplande slacht aan de minister is gemeld, onder vermelding van het herkomstbedrijf en het kenteken van het vervoermiddel waarmee de dieren worden vervoerd.</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 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 en het vervoer plaatsvindt overeenkomstig een hygiëneprotocol.</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 en het vervoer plaatsvindt overeenkomstig een hygiëneprotocol.</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0 november 2020, 15:10</text:p></text:note-body></text:note>.</text:p>
      <text:h text:style-name="ifm_p_font.bold_mt.5.08mm_page.keep-with-next_ifm" text:outline-level="2">Artikel<text:s/>21<text:s/>Citeertitel</text:h>
      <text:p text:style-name="ifm_p_mt.4.23mm_ifm">Deze regeling wordt aangehaald als Regeling maatregelen beschermings- en toezichtsgebied hoogpathogene vogelgriep Lutjegast 2020.</text:p>
      <text:p text:style-name="ifm_p_mt.3.7mm_ifm">Deze regeling wordt tevens met de toelichting in de Staatscourant geplaatst.</text:p>
      <text:p text:style-name="ifm_p_font.italic_mt.3.7mm_ifm">
                  ’s-Gravenhage,
                   10 november 2020
               </text:p>
      <text:p text:style-name="ifm_p_font.italic_mt.3.7mm_ifm">De Minister van Landbouw, Natuur en Voedselkwaliteit,<text:line-break/>C.J.<text:s/>Schouten</text:p>
      <text:h text:style-name="ifm_p_font.bold_mt.5.08mm_page.break-before_ifm" text:outline-level="3">BIJLAGE 1, BEHORENDE BIJ ARTIKEL 2, EERSTE LID, ONDERDEEL A</text:h>
      <text:p text:style-name="ifm_p_mt.4.23mm_ifm">Beschermingsgebied (3km)</text:p>
      <text:p text:style-name="ifm_p_mt.3.7mm_indent.-9mm_mleft.9mm_ifm">1.<text:tab/>Vanaf kruising N355-Kloosterweg, Kloosterweg volgen in noordelijke richting overgaand in Herestraat tot aan Van Eysingaweg.</text:p>
      <text:p text:style-name="ifm_p_indent.-9mm_mleft.9mm_ifm">2.<text:tab/>Van Eysingaweg volgen in noordelijke richting overgaand in Eeuwe Ennesweg tot aan Leegsterweg.</text:p>
      <text:p text:style-name="ifm_p_indent.-9mm_mleft.9mm_ifm">3.<text:tab/>Leegsterweg volgen in oostelijke richting overgaand in Laauwersweg overgaand in brugstraat tot aan Schoolstraat.</text:p>
      <text:p text:style-name="ifm_p_indent.-9mm_mleft.9mm_ifm">4.<text:tab/>Schoolstraat volgen in noordelijke richting overgaand in Wester-Waarddijk tot aan Zuiderried.</text:p>
      <text:p text:style-name="ifm_p_indent.-9mm_mleft.9mm_ifm">5.<text:tab/>Zuiderried volgen oostelijke richting tot aan Kievitsweg.</text:p>
      <text:p text:style-name="ifm_p_indent.-9mm_mleft.9mm_ifm">6.<text:tab/>Kievitsweg volgen in zuidelijke richting tot aan Friesestraatweg volgen oostelijke richting tot aan Bindervoetpolder (N388(.</text:p>
      <text:p text:style-name="ifm_p_indent.-9mm_mleft.9mm_ifm">7.<text:tab/>Bindervoetpolder (N388) volgen in zuidelijke richting tot aan Provincialeweg.</text:p>
      <text:p text:style-name="ifm_p_indent.-9mm_mleft.9mm_ifm">8.<text:tab/>Provincialeweg volgen in westelijke richting tot aan Hoofdstraat.</text:p>
      <text:p text:style-name="ifm_p_indent.-9mm_mleft.9mm_ifm">9.<text:tab/>Hoofdstraat volgen in westelijke richting tot aan Lutjegasterweg.</text:p>
      <text:p text:style-name="ifm_p_indent.-9mm_mleft.9mm_ifm">10.<text:tab/>Lutjegasterweg volgen in noordelijke richting tot aan Bombay.</text:p>
      <text:p text:style-name="ifm_p_indent.-9mm_mleft.9mm_ifm">11.<text:tab/>Bombay volgen in westelijke richting tot aan Zandweg tegenover Easterweg 1.</text:p>
      <text:p text:style-name="ifm_p_indent.-9mm_mleft.9mm_ifm">12.<text:tab/>Zandweg volgen in westelijke richting volgen tot aan De Lauwers.</text:p>
      <text:p text:style-name="ifm_p_indent.-9mm_mleft.9mm_ifm">13.<text:tab/>De Lauwers volgen in noordelijke richting tot aan Miedweg.</text:p>
      <text:p text:style-name="ifm_p_indent.-9mm_mleft.9mm_ifm">14.<text:tab/>Miedweg volgen in noordelijke richting tot aan Prinses Margrietkanaal.</text:p>
      <text:p text:style-name="ifm_p_indent.-9mm_mleft.9mm_ifm">15.<text:tab/>Prinses Margrietkanaal volgen in westelijke richting tot aan Stroboser Trekfeart.</text:p>
      <text:p text:style-name="ifm_p_indent.-9mm_mleft.9mm_ifm">16.<text:tab/>Stroboser Trekfeart volgen in noordelijke richting tot aan Rijksweg N355.</text:p>
      <text:p text:style-name="ifm_p_indent.-9mm_mleft.9mm_ifm">17.<text:tab/>Rijksweg N355 volgen in oostelijke richting tot aan Kloosterweg.</text:p>
      <text:h text:style-name="ifm_p_font.bold_mt.5.08mm_page.break-before_ifm" text:outline-level="3">BIJLAGE 2, BEHORENDE BIJ ARTIKEL 2, EERSTE LID, ONDERDEEL B</text:h>
      <text:p text:style-name="ifm_p_mt.4.23mm_ifm">Toezichtsgebied (10km)</text:p>
      <text:p text:style-name="ifm_p_mt.3.7mm_indent.-9mm_mleft.9mm_ifm">1.<text:tab/>Vanaf Brug Sylsterwei Dokkumer Djip, Dokkumer Djip volgen in oostelijke richting tot aan Lauwersmeer.</text:p>
      <text:p text:style-name="ifm_p_indent.-9mm_mleft.9mm_ifm">2.<text:tab/>Lauwersmeer volgen in oostelijke richting tot aan Zoutkamperril(water).</text:p>
      <text:p text:style-name="ifm_p_indent.-9mm_mleft.9mm_ifm">3.<text:tab/>Zoutkamperril(water) volgen in oostelijke richting tot aan Hunsingokanaal.</text:p>
      <text:p text:style-name="ifm_p_indent.-9mm_mleft.9mm_ifm">4.<text:tab/>Hunsingokanaal volgen in oostelijke richting tot aan Hunsingoweg (N388).</text:p>
      <text:p text:style-name="ifm_p_indent.-9mm_mleft.9mm_ifm">5.<text:tab/>Hunsingoweg (N388) volgen in zuidelijke richting tot aan S.H.Woldringhstraat.</text:p>
      <text:p text:style-name="ifm_p_indent.-9mm_mleft.9mm_ifm">6.<text:tab/>S.H.Woldringhstraat overgaand in Julianastraat volgen in oostelijke richting tot aan Churchillweg.</text:p>
      <text:p text:style-name="ifm_p_indent.-9mm_mleft.9mm_ifm">7.<text:tab/>Churchillweg volgen in oostelijke richting overgaand Zoutkamperweg, overgaand in Hoofdstraat overgaand in Ewer overgaand in Hoofdweg volgend in zuidelijke richting tot aan Reitdiep.</text:p>
      <text:p text:style-name="ifm_p_indent.-9mm_mleft.9mm_ifm">8.<text:tab/>Reitdiep volgen in oostelijke richting tot aan Boerderij Nieuwe Kampen.</text:p>
      <text:p text:style-name="ifm_p_indent.-9mm_mleft.9mm_ifm">9.<text:tab/>Vanaf Boerderij Nieuwe Kampen, De Kampen volgen in zuidelijke richting, overgaand in Englumerweg tot aan Englumstraat.</text:p>
      <text:p text:style-name="ifm_p_indent.-9mm_mleft.9mm_ifm">10.<text:tab/>Englumstraat volgen in oostelijke richting overgaand in Boventilsterweg (N982) tot aan Barnwerderweg (N983).</text:p>
      <text:p text:style-name="ifm_p_indent.-9mm_mleft.9mm_ifm">11.<text:tab/>Barnwerderweg volgen in zuidelijke richting tot aan Oude Dijk.</text:p>
      <text:p text:style-name="ifm_p_indent.-9mm_mleft.9mm_ifm">12.<text:tab/>Oude Dijk overgaand in Jensemaweg volgen in zuidelijke richting tot aan Spanjaardsedijk Noord.</text:p>
      <text:p text:style-name="ifm_p_indent.-9mm_mleft.9mm_ifm">13.<text:tab/>Spanjaardsedijk Noord volgen in zuidelijke richting tot aan Van Starkenborghkanaal Noordzijde.</text:p>
      <text:p text:style-name="ifm_p_indent.-9mm_mleft.9mm_ifm">14.<text:tab/>Van Starkenborghkanaal Noordzijde volgen in westelijke richting tot aan Rijksstraatweg (N355) volgen in zuidelijke richting tot aan rotonde Fanerweg (N980), de Fanerweg volgend tot aan Spoorlijn Groningen-Leeuwarden.</text:p>
      <text:p text:style-name="ifm_p_indent.-9mm_mleft.9mm_ifm">15.<text:tab/>Spoorlijn Groningen-Leeuwarden volgen in zuidelijke richting tot aan Hoge weg.</text:p>
      <text:p text:style-name="ifm_p_indent.-9mm_mleft.9mm_ifm">16.<text:tab/>Hoge Weg volgen in zuidelijke richting tot aan Dorpsstraat.</text:p>
      <text:p text:style-name="ifm_p_indent.-9mm_mleft.9mm_ifm">17.<text:tab/>Dorpsstraat overgaand in Westerdijk volgen in westelijke richting tot aan Lettelberterdiep.</text:p>
      <text:p text:style-name="ifm_p_indent.-9mm_mleft.9mm_ifm">18.<text:tab/>Lettelberterdiep volgen in zuidelijke richting tot aan A7.</text:p>
      <text:p text:style-name="ifm_p_indent.-9mm_mleft.9mm_ifm">19.<text:tab/>A7 volgen westelijke richting tot aan Zethuisterweg.</text:p>
      <text:p text:style-name="ifm_p_indent.-9mm_mleft.9mm_ifm">20.<text:tab/>Zethuisterweg volgen in noordelijke richting tot aan Kolonieweg.</text:p>
      <text:p text:style-name="ifm_p_indent.-9mm_mleft.9mm_ifm">21.<text:tab/>Kolonieweg volgen in westelijke richting tot aan Julianabuurt.</text:p>
      <text:p text:style-name="ifm_p_indent.-9mm_mleft.9mm_ifm">22.<text:tab/>Julianabuurt volgen in noordelijke richting tot aan Drachsterweg.</text:p>
      <text:p text:style-name="ifm_p_indent.-9mm_mleft.9mm_ifm">23.<text:tab/>Drachsterweg volgen in noordelijke richting tot aan Poelbuurt.</text:p>
      <text:p text:style-name="ifm_p_indent.-9mm_mleft.9mm_ifm">24.<text:tab/>Poelbuurt volgen in westelijke richting tot aan Scheiding.</text:p>
      <text:p text:style-name="ifm_p_indent.-9mm_mleft.9mm_ifm">25.<text:tab/>Scheiding volgen in zuidelijke richting tot aan Heidelaan.</text:p>
      <text:p text:style-name="ifm_p_indent.-9mm_mleft.9mm_ifm">26.<text:tab/>Heidelaan volgen in westelijke richting tot aan Wareboslaan.</text:p>
      <text:p text:style-name="ifm_p_indent.-9mm_mleft.9mm_ifm">27.<text:tab/>Warreboslaan volgen in noordelijke richting tot aan Burmaniastraat.</text:p>
      <text:p text:style-name="ifm_p_indent.-9mm_mleft.9mm_ifm">28.<text:tab/>Burmaniastraat volgen in westelijke richting overgaand in Badlaan tot aan Gedemptevaart.</text:p>
      <text:p text:style-name="ifm_p_indent.-9mm_mleft.9mm_ifm">29.<text:tab/>Gedemptevaart volgen in noordelijke richting tot aan Vierhuisterweg.</text:p>
      <text:p text:style-name="ifm_p_indent.-9mm_mleft.9mm_ifm">30.<text:tab/>Vierhuisterweg volgen in noordelijke richting overgaand in Turfloane tot aan Warmoltsstrjitte.</text:p>
      <text:p text:style-name="ifm_p_indent.-9mm_mleft.9mm_ifm">31.<text:tab/>Warmoltsstrjitte volgen in westelijke richting tot Pauloane.</text:p>
      <text:p text:style-name="ifm_p_indent.-9mm_mleft.9mm_ifm">32.<text:tab/>Pauloane volgen in noordelijke richting tot aan Wopkeloane.</text:p>
      <text:p text:style-name="ifm_p_indent.-9mm_mleft.9mm_ifm">33.<text:tab/>Wopkeloane volgen in noordelijke en vervolgens westelijke richting overgaand in De Singel.</text:p>
      <text:p text:style-name="ifm_p_indent.-9mm_mleft.9mm_ifm">34.<text:tab/>De Singel volgen in noordelijke richting tot aan Krúswei.</text:p>
      <text:p text:style-name="ifm_p_indent.-9mm_mleft.9mm_ifm">35.<text:tab/>Krúswei volgen in westelijke richting tot aan It Kleasterbreed.</text:p>
      <text:p text:style-name="ifm_p_indent.-9mm_mleft.9mm_ifm">36.<text:tab/>It Kleasterbreed volgen in noordelijke richting tot aan De Sânnen.</text:p>
      <text:p text:style-name="ifm_p_indent.-9mm_mleft.9mm_ifm">37.<text:tab/>De Sânnen volgen in westelijke richting overgaand in De Buorren overgaand in Tillewei tot aan Prinses Margrietkanaal.</text:p>
      <text:p text:style-name="ifm_p_indent.-9mm_mleft.9mm_ifm">38.<text:tab/>Prinses Margrietkanaal volgen in noordelijke richting tot aan Twizelerfeart.</text:p>
      <text:p text:style-name="ifm_p_indent.-9mm_mleft.9mm_ifm">39.<text:tab/>Twizelerfeart volgen in westelijke richting tot aan N355.</text:p>
      <text:p text:style-name="ifm_p_indent.-9mm_mleft.9mm_ifm">40.<text:tab/>N355 volgen in noordelijke richting tot aan De Wedze.</text:p>
      <text:p text:style-name="ifm_p_indent.-9mm_mleft.9mm_ifm">41.<text:tab/>De Wedze volgen in noordelijke richting overgaand in Ganzewei tot aan Sparrewei.</text:p>
      <text:p text:style-name="ifm_p_indent.-9mm_mleft.9mm_ifm">42.<text:tab/>Sparrewei volgen in oostelijke richting overgaand in Hanenburgch overgaand in Cecilialoane tot aan Nonnewei.</text:p>
      <text:p text:style-name="ifm_p_indent.-9mm_mleft.9mm_ifm">43.<text:tab/>Nonnewei volgen in noordelijke richting tot aan Müntsewei.</text:p>
      <text:p text:style-name="ifm_p_indent.-9mm_mleft.9mm_ifm">44.<text:tab/>Müntsewei volgen in noordelijke richting overgaand in Hüsternoard tot aan Foarwei.</text:p>
      <text:p text:style-name="ifm_p_indent.-9mm_mleft.9mm_ifm">45.<text:tab/>Foarwei volgen in oostelijke richting tot aan Jan Binneswei.</text:p>
      <text:p text:style-name="ifm_p_indent.-9mm_mleft.9mm_ifm">46.<text:tab/>Jan Binneswei volgen in noordelijke richting overgaand in De Wygeast tot aan Allemawei.</text:p>
      <text:p text:style-name="ifm_p_indent.-9mm_mleft.9mm_ifm">47.<text:tab/>Allemawei volgen in oostelijke richting tot aan Lauwersmeerweg (N358).</text:p>
      <text:p text:style-name="ifm_p_indent.-9mm_mleft.9mm_ifm">48.<text:tab/>Lauwersmeerweg (N358) volgen in noordelijke richting tot aan Alddjip.</text:p>
      <text:p text:style-name="ifm_p_indent.-9mm_mleft.9mm_ifm">49.<text:tab/>Alddjip volgen in oostelijke richting tot aan Butendykswei.</text:p>
      <text:p text:style-name="ifm_p_indent.-9mm_mleft.9mm_ifm">50.<text:tab/>Butendykswei volgen in noordelijke richting tot aan Streamkanaal Willem Loreslûs.</text:p>
      <text:p text:style-name="ifm_p_indent.-9mm_mleft.9mm_ifm">51.<text:tab/>Streamkanaal Willem Loreslûs volgen in oostelijke richting tot aan Brug Sylsterwei Dokkumer Djip.</text:p>
      <text:h text:style-name="ifm_p_font.bold_mt.5.08mm_page.break-before_ifm" text:outline-level="3">BIJLAGE 3, BEHOREND BIJ ARTIKEL 3, TWEEDE LID</text:h>
      <text:p text:style-name="ifm_p_mt.4.23mm_ifm">Corridor voor Pluimveeslachterij 2Sisters-Storteboom, te Kornhorn</text:p>
      <text:p text:style-name="ifm_p_mt.3.7mm_indent.-7mm_mleft.7mm_ifm">1.<text:tab/>Komend vanuit Westelijke richting A7,</text:p>
      <text:p text:style-name="ifm_p_indent.-7mm_mleft.7mm_ifm">2.<text:tab/>bij Zethuisterweg gebied binnen komend tot aan afslag 32 Marum,</text:p>
      <text:p text:style-name="ifm_p_indent.-7mm_mleft.7mm_ifm">3.<text:tab/>vanaf Afslag 32 Noorderweg(N980) volgen in noordelijke richting overgaand in Noordwijkerweg tot aan Ipo Haaimaweg,</text:p>
      <text:p text:style-name="ifm_p_indent.-7mm_mleft.7mm_ifm">4.<text:tab/>Ipo Haaimaweg volgen in oostelijke richting tot aan ingang 2Sisters-Storteboom.</text:p>
      <text:p text:style-name="ifm_p_ifm">Of bovenstaande route op omgekeerde wijze.</text:p>
      <text:p text:style-name="ifm_p_mt.3.7mm_ifm">Of</text:p>
      <text:p text:style-name="ifm_p_mt.3.7mm_indent.-7mm_mleft.7mm_ifm">5.<text:tab/>Komend vanuit Oostelijke richting A7,</text:p>
      <text:p text:style-name="ifm_p_indent.-7mm_mleft.7mm_ifm">6.<text:tab/>bij Lettelberterdiep gebied binnen komend tot aan afslag 32 Marum,</text:p>
      <text:p text:style-name="ifm_p_indent.-7mm_mleft.7mm_ifm">7.<text:tab/>vanaf Afslag 32 Noorderweg(N980) volgen in noordelijke richting overgaand in Noordwijkerweg tot aan Ipo Haaimaweg,</text:p>
      <text:p text:style-name="ifm_p_indent.-7mm_mleft.7mm_ifm">8.<text:tab/>Ipo Haaimaweg volgen in oostelijke richting tot aan ingang 2Sisters-Storteboom,</text:p>
      <text:p text:style-name="ifm_p_ifm">Of bovenstaande route op omgekeerde wijze.</text:p>
      <text:h text:style-name="ifm_p_font.bold_mt.5.08mm_page.break-before_ifm" text:outline-level="3">TOELICHTING</text:h>
      <text:p text:style-name="ifm_p_mt.4.23mm_ifm">Op een pluimveebedrijf in Lutjegast in de provincie Groning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Lutjegast.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Lutjegas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038</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038</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0 november 2020, nr. WJZ/20280529, houdende specifieke maatregelen in het beschermings- en het toezichtsgebied in verband met de bestrijding van hoogpathogene aviaire influenza in Lutjegast (Regeling maatregelen beschermings- en toezichtsgebied hoogpathogene vogelgriep Lutjegast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0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0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10 november 2020, nr. WJZ/20280529, houdende specifieke maatregelen in het beschermings- en het toezichtsgebied in verband met de bestrijding van hoogpathogene aviaire influenza in Lutjegast (Regeling maatregelen beschermings- en toezichtsgebied hoogpathogene vogelgriep Lutjegast 2020)</meta:user-defined>
    <meta:user-defined meta:name="DCTERMS.alternative"/>
    <meta:user-defined meta:name="DCTERMS.W3CDTF/OVERHEIDop.datumOndertekening">2020-11-10</meta:user-defined>
    <meta:user-defined meta:name="DCTERMS.W3CDTF/DCTERMS.available">2020-11-17</meta:user-defined>
    <meta:user-defined meta:name="OVERHEIDop.Ruimtelijkplan/OVERHEIDop.bekendmakingBetreffendePlan"/>
  </office:meta>
</office:document-meta>
</file>