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 ’s-Heerenhoek 2011, gedeelte Werrilaan 8, 2020</text:p>
          </table:table-cell>
          <table:table-cell office:value-type="string" table:style-name="staatscourantkop.B.cell">
            <text:section text:name="plaatje_id1-3-1-1" text:style-name="plaatje">
              <text:p text:style-name="illustratie_id1-3-1-1-1"><draw:frame draw:style-name="illustratie_id1-3-1-1-1" text:anchor-type="paragraph" svg:width="20.51282051282051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3 van de Wet ruimtelijke ordening, het volgende bekend. Bij besluit van 5 november 2020 heeft de gemeenteraad van Borsele het bestemmingsplan Kern ’s-Heerenhoek 2011, gedeelte Werrilaan 8, 2020 ongewijzigd vastgesteld. Vanaf 19 november 2020 is het bestemmingsplan samen met het vaststellingsbesluit voor iedereen raadpleegbaar.</text:p>
            <text:p text:style-name="common-al">
            <text:span text:style-name="nadrukvet">Inhoud bestemmingsplan</text:span>
          </text:p>
            <text:p text:style-name="common-al">Het bestemmingsplan heeft betrekking op het bestaande bedrijventerrein aan de Werrilaan 8 in ’s-Heerenhoek en de direct aangrenzende gronden aan de zuid- en oostzijde van dit terrein. De ondernemer wenst een verdere bedrijfsontwikkeling te geven aan de bestaande bedrijfsactiviteiten.Het bestemmingsplan biedt hiertoe het planologisch-juridisch kader.</text:p>
            <text:p text:style-name="common-al">
            <text:span text:style-name="nadrukvet">Inzage</text:span>
          </text:p>
            <text:p text:style-name="common-al">U kunt het bestemmingsplan vanaf 19 november 2020 raadplegen via <text:a xlink:href="http://www.ruimtelijkeplannen.nl" xlink:type="simple">www.ruimtelijkeplannen.nl</text:a>. Op deze website selecteert u via “Plan bekijken ↔ Plannen zoeken” het tabblad “Plannaam of-nummer”. Vul dan in het venster de bij het plan behorende identificatiecode NL.IMRO.0654.BPHHWL82020-0003 in.</text:p>
            <text:p text:style-name="common-al">U kunt de stukken ook via de gemeentelijke website <text:a xlink:href="http://www.borsele.nl" xlink:type="simple">www.borsele.nl</text:a> raadplegen.</text:p>
            <text:p text:style-name="common-al">Daarnaast ligt het raadsbesluit samen met het bestemmingsplan ter inzage in het gemeentehuis, Stenevate 10 in Heinkenszand.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wanneer u de stukken in wilt zien, zodat deze alvast voor u kunnen worden klaargelegd. U kunt daarvoor contact opnemen met de afdeling Informatiebeheer en Ondersteuning via het algemene telefoonnummer 0113-238383.</text:p>
            <text:p text:style-name="common-al">
            <text:span text:style-name="nadrukvet">Beroep</text:span>
          </text:p>
            <text:p text:style-name="common-al">Tegen het besluit tot vaststelling van het bestemmingsplan kan beroep worden ingesteld door een belanghebbende aan wie redelijkerwijs niet kan worden verweten dat hij niet tijdig een zienswijze naar voren heeft gebracht tegen het ontwerp bestemmingsplan.</text:p>
            <text:p text:style-name="common-al">U kunt beroep instellen bij de Afdeling bestuursrechtspraak van de Raad van State, Postbus 20019, 2500 EA ’s-Gravenhage. De beroepstermijn loopt van 20 november tot en met 31 december 2020.</text:p>
            <text:p text:style-name="common-al">
            <text:span text:style-name="nadrukvet">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text:p>
            <text:p text:style-name="common-al">Heinkenszand, 18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3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3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3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rse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654.BPHHWL82020-0003</meta:user-defined>
    <meta:user-defined meta:name="OVERHEIDop.Ruimtelijkeplannen/DC.type">bestemmingsplan</meta:user-defined>
    <dc:language>nl</dc:language>
    <meta:user-defined meta:name="OVERHEID.EPSG28992/DC.spatial">42613.951 385884.763</meta:user-defined>
    <meta:user-defined meta:name="DC.title">BESTEMMINGSPLAN Kern ’s-Heerenhoek 2011, gedeelte Werrilaan 8, 2020</meta:user-defined>
    <meta:user-defined meta:name="OVERHEID.PostcodeHuisnummer/OVERHEIDop.postcodeHuisnummer">4453CC 8</meta:user-defined>
    <meta:user-defined meta:name="OVERHEIDop.straatnaam">Werrilaan</meta:user-defined>
    <meta:user-defined meta:name="OVERHEIDop.woonplaats">'s-Heerenhoek</meta:user-defined>
    <meta:user-defined meta:name="DCTERMS.W3CDTF/DCTERMS.available">2020-11-18</meta:user-defined>
    <meta:user-defined meta:name="DCTERMS.W3CDTF/OVERHEIDop.jaargang">2020</meta:user-defined>
    <meta:user-defined meta:name="OVERHEIDop.publicationIssue">60037</meta:user-defined>
    <meta:user-defined meta:name="OVERHEIDop.StcrtID/DC.identifier">stcrt-2020-60037</meta:user-defined>
    <meta:user-defined meta:name="OVERHEIDop.versieInformatie"/>
  </office:meta>
</office:document-meta>
</file>