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waanshoek Gerbrant Meussweg, ontwerpbesluit omgevingsvergunning bouw 17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:</text:p>
            <text:p text:style-name="common-al">a. het ontwerpbestemmingsplan Zwaanshoek Gerbrant Meussweg met planidentificatie NL.IMRO.0394.BPGzwhgmeussweg-B001 en</text:p>
            <text:p text:style-name="common-al">b. het ontwerpbesluit omgevingsvergunning (uitgebreide voorbereidingsprocedure) voor de bouw van 17 woningen aan de Gerbrant Meussweg te Zwaanshoek, zaaknummer 9116632 - OLO-4579503 ter inzage worden gelegd.</text:p>
            <text:p text:style-name="common-al">De voorbereiding en bekendmaking van deze besluiten vindt gecoördineerd plaats zoals bedoeld in paragraaf 3.6.1 van de Wet ruimtelijke ordening.</text:p>
            <text:p text:style-name="common-al">
            <text:span text:style-name="nadrukvet">Het ontwerpbestemmingsplan</text:span> </text:p>
            <text:p text:style-name="common-al">Het plangebied van dit bestemmingsplan ligt ten zuidwesten van de Bennebroekerweg en globaal tussen de Hillegommerdijk en de Spieringweg te Zwaanshoek. Het bestemmingsplan maakt 17 woningen mogelijk.</text:p>
            <text:p text:style-name="common-al">
            <text:span text:style-name="nadrukvet">Het ontwerpbesluit omgevingsvergunning</text:span>
          </text:p>
            <text:p text:style-name="common-al">Op 5 augustus 2019 is een aanvraag omgevingsvergunning ingediend voor de bouw van 17 woningen aan de Gerbrant Meussweg 50 t/m 82 (even) te Zwaanshoek.</text:p>
            <text:p text:style-name="common-al"/>
            <text:p text:style-name="common-al">
            <text:span text:style-name="nadrukvet">Inzien </text:span>
          </text:p>
            <text:p text:style-name="common-al">Het ontwerpbestemmingsplan en het ontwerpbesluit omgevingsvergunning, beide met de bijbehorende stukken, kunt u raadplegen op de website <text:a xlink:href="http://www.ruimtelijkeplannen.nl" xlink:type="simple">www.ruimtelijkeplannen.nl</text:a> ; het ontwerpbestemmingsplan is ook beschikbaar via de website van de gemeente <text:a xlink:href="http://www.haarlemmermeer.nl/ro" xlink:type="simple">www.haarlemmermeer.nl/ro</text:a></text:p>
            <text:p text:style-name="common-al">De stukken van de aanvraag omgevingsvergunning met het ontwerpbesluit kunt u ook raadplegen op de website van de Omgevingsdienst: <text:a xlink:href="http://www.loket.odnzkg.nl" xlink:type="simple">www.loket.odnzkg.nl</text:a></text:p>
            <text:p text:style-name="common-al">De stukken liggen ook ter inzage in het raadhuis in Hoofddorp, Raadhuisplein 1. Op afspraak zijn de stukken op werkdagen in te zien van 9-17 uur. Een afspraak hiervoor maakt u via 0900–1852.</text:p>
            <text:p text:style-name="common-al">Het is niet uit te sluiten dat wegens maatregelen in verband met het coronavirus nadere beperkingen worden gesteld aan het inzien van de stukken op het raadhuis.</text:p>
            <text:p text:style-name="common-al">De terinzageligging begint op 17 november 2020 en duurt zes weken.</text:p>
            <text:p text:style-name="common-al">
            <text:span text:style-name="nadrukvet">Zienswijzen</text:span>
          </text:p>
            <text:p text:style-name="common-al">Gedurende de termijn van de inzage kan iedereen een zienswijze over het ontwerpbestemmingsplan en/of het ontwerpbesluit omgevingsvergunning mondeling als schriftelijk naar voren brengen.</text:p>
            <text:p text:style-name="common-al">Over het <text:span text:style-name="nadrukvet">ontwerpbestemmingsplan</text:span>:</text:p>
            <text:p text:style-name="common-al">
            <text:span text:style-name="nadrukondlijn">Schriftelijk</text:span> kan er een zienswijze worden ingediend over het ontwerpbestemmingsplan door een brief te schrijven aan de gemeenteraad van Haarlemmermeer, postbus 250, 2130 AG Hoofddorp.</text:p>
            <text:p text:style-name="common-al">
            <text:span text:style-name="nadrukondlijn">Mondeling</text:span> kan dit in het raadhuis in Hoofddorp (zie hiervoor).</text:p>
            <text:p text:style-name="common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common-al">Over de <text:span text:style-name="nadrukvet">ontwerpvergunning</text:span>:</text:p>
            <text:p text:style-name="common-al">Voor zienswijzen tegen het ontwerpbesluit omgevingsvergunning moet u de brief richten aan burgemeester en wethouders van Haarlemmermeer, postbus 250, 2130 AG Hoofddorp.</text:p>
            <text:p text:style-name="common-al">Wij verzoeken u om bij uw zienswijze zo duidelijk mogelijk aan te geven over welke ontwerpbesluiten u een zienswijze naar voren brengt (bestemmingsplan en/of omgevingsvergunning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3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0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0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zwhgmeussweg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02310.384 480655.425</meta:user-defined>
    <meta:user-defined meta:name="DC.title">Ontwerpbestemmingsplan Zwaanshoek Gerbrant Meussweg, ontwerpbesluit omgevingsvergunning bouw 17 woningen</meta:user-defined>
    <meta:user-defined meta:name="OVERHEID.PostcodeHuisnummer/OVERHEIDop.postcodeHuisnummer">2136NH 936</meta:user-defined>
    <meta:user-defined meta:name="OVERHEIDop.straatnaam">Bennebroekerweg</meta:user-defined>
    <meta:user-defined meta:name="OVERHEIDop.woonplaats">Zwaanshoek</meta:user-defined>
    <meta:user-defined meta:name="DCTERMS.W3CDTF/DCTERMS.available">2020-11-16</meta:user-defined>
    <meta:user-defined meta:name="DCTERMS.W3CDTF/OVERHEIDop.jaargang">2020</meta:user-defined>
    <meta:user-defined meta:name="OVERHEIDop.publicationIssue">60035</meta:user-defined>
    <meta:user-defined meta:name="OVERHEIDop.StcrtID/DC.identifier">stcrt-2020-60035</meta:user-defined>
    <meta:user-defined meta:name="OVERHEIDop.versieInformatie"/>
  </office:meta>
</office:document-meta>
</file>