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9100*"/>
    </style:style>
    <style:style style:family="table-column" style:name="table1.tg1.col3">
      <style:table-column-properties style:rel-column-width="9100*"/>
    </style:style>
    <style:style style:family="table-column" style:name="table1.tg1.col4">
      <style:table-column-properties style:rel-column-width="3700*"/>
    </style:style>
    <style:style style:family="table-column" style:name="table1.tg1.col5">
      <style:table-column-properties style:rel-column-width="6400*"/>
    </style:style>
    <style:style style:family="table-column" style:name="table2.tg1.col1">
      <style:table-column-properties style:rel-column-width="6200*"/>
    </style:style>
    <style:style style:family="table-column" style:name="table2.tg1.col2">
      <style:table-column-properties style:rel-column-width="17900*"/>
    </style:style>
    <style:style style:family="table-column" style:name="table2.tg1.col3">
      <style:table-column-properties style:rel-column-width="9100*"/>
    </style:style>
    <style:style style:family="table-column" style:name="table2.tg1.col4">
      <style:table-column-properties style:rel-column-width="3700*"/>
    </style:style>
    <style:style style:family="table-column" style:name="table2.tg1.col5">
      <style:table-column-properties style:rel-column-width="6400*"/>
    </style:style>
    <style:style style:family="table-column" style:name="table3.tg1.col1">
      <style:table-column-properties style:rel-column-width="6200*"/>
    </style:style>
    <style:style style:family="table-column" style:name="table3.tg1.col2">
      <style:table-column-properties style:rel-column-width="17900*"/>
    </style:style>
    <style:style style:family="table-column" style:name="table3.tg1.col3">
      <style:table-column-properties style:rel-column-width="9100*"/>
    </style:style>
    <style:style style:family="table-column" style:name="table3.tg1.col4">
      <style:table-column-properties style:rel-column-width="3700*"/>
    </style:style>
    <style:style style:family="table-column" style:name="table3.tg1.col5">
      <style:table-column-properties style:rel-column-width="6400*"/>
    </style:style>
    <style:style style:family="table-column" style:name="table4.tg1.col1">
      <style:table-column-properties style:rel-column-width="6200*"/>
    </style:style>
    <style:style style:family="table-column" style:name="table4.tg1.col2">
      <style:table-column-properties style:rel-column-width="17900*"/>
    </style:style>
    <style:style style:family="table-column" style:name="table4.tg1.col3">
      <style:table-column-properties style:rel-column-width="9100*"/>
    </style:style>
    <style:style style:family="table-column" style:name="table4.tg1.col4">
      <style:table-column-properties style:rel-column-width="3700*"/>
    </style:style>
    <style:style style:family="table-column" style:name="table4.tg1.col5">
      <style:table-column-properties style:rel-column-width="6400*"/>
    </style:style>
    <style:style style:family="table-column" style:name="table5.tg1.col1">
      <style:table-column-properties style:rel-column-width="6200*"/>
    </style:style>
    <style:style style:family="table-column" style:name="table5.tg1.col2">
      <style:table-column-properties style:rel-column-width="17900*"/>
    </style:style>
    <style:style style:family="table-column" style:name="table5.tg1.col3">
      <style:table-column-properties style:rel-column-width="9100*"/>
    </style:style>
    <style:style style:family="table-column" style:name="table5.tg1.col4">
      <style:table-column-properties style:rel-column-width="3700*"/>
    </style:style>
    <style:style style:family="table-column" style:name="table5.tg1.col5">
      <style:table-column-properties style:rel-column-width="6400*"/>
    </style:style>
    <style:style style:family="table-column" style:name="table6.tg1.col1">
      <style:table-column-properties style:rel-column-width="6200*"/>
    </style:style>
    <style:style style:family="table-column" style:name="table6.tg1.col2">
      <style:table-column-properties style:rel-column-width="17900*"/>
    </style:style>
    <style:style style:family="table-column" style:name="table6.tg1.col3">
      <style:table-column-properties style:rel-column-width="9100*"/>
    </style:style>
    <style:style style:family="table-column" style:name="table6.tg1.col4">
      <style:table-column-properties style:rel-column-width="3700*"/>
    </style:style>
    <style:style style:family="table-column" style:name="table6.tg1.col5">
      <style:table-column-properties style:rel-column-width="6400*"/>
    </style:style>
    <style:style style:family="table-column" style:name="table7.tg1.col1">
      <style:table-column-properties style:rel-column-width="6200*"/>
    </style:style>
    <style:style style:family="table-column" style:name="table7.tg1.col2">
      <style:table-column-properties style:rel-column-width="17900*"/>
    </style:style>
    <style:style style:family="table-column" style:name="table7.tg1.col3">
      <style:table-column-properties style:rel-column-width="9100*"/>
    </style:style>
    <style:style style:family="table-column" style:name="table7.tg1.col4">
      <style:table-column-properties style:rel-column-width="3700*"/>
    </style:style>
    <style:style style:family="table-column" style:name="table7.tg1.col5">
      <style:table-column-properties style:rel-column-width="6400*"/>
    </style:style>
    <style:style style:family="table-column" style:name="table8.tg1.col1">
      <style:table-column-properties style:rel-column-width="6200*"/>
    </style:style>
    <style:style style:family="table-column" style:name="table8.tg1.col2">
      <style:table-column-properties style:rel-column-width="17900*"/>
    </style:style>
    <style:style style:family="table-column" style:name="table8.tg1.col3">
      <style:table-column-properties style:rel-column-width="9100*"/>
    </style:style>
    <style:style style:family="table-column" style:name="table8.tg1.col4">
      <style:table-column-properties style:rel-column-width="3700*"/>
    </style:style>
    <style:style style:family="table-column" style:name="table8.tg1.col5">
      <style:table-column-properties style:rel-column-width="6400*"/>
    </style:style>
    <style:style style:family="table-column" style:name="table9.tg1.col1">
      <style:table-column-properties style:rel-column-width="6200*"/>
    </style:style>
    <style:style style:family="table-column" style:name="table9.tg1.col2">
      <style:table-column-properties style:rel-column-width="17900*"/>
    </style:style>
    <style:style style:family="table-column" style:name="table9.tg1.col3">
      <style:table-column-properties style:rel-column-width="9100*"/>
    </style:style>
    <style:style style:family="table-column" style:name="table9.tg1.col4">
      <style:table-column-properties style:rel-column-width="3700*"/>
    </style:style>
    <style:style style:family="table-column" style:name="table9.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2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november 2020, nr. IENW/BSK-2020/220215, tot wijziging van de Regeling ammoniak en veehouderij in verband met actualisering van bijlage 1</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Bijlage 1 van de Regeling ammoniak en veehouderij wordt als volgt gewijzigd:</text:p>
      <text:p text:style-name="ifm_p_mt.3.7mm_indent.no_ifm">A</text:p>
      <text:p text:style-name="ifm_p_mt.3.7mm_ifm">Onderdeel A 1, diercategorie melk- en kalfkoeien ouder dan 2 jaar, wordt als volgt gewijzigd:</text:p>
      <text:p text:style-name="ifm_p_mt.3.7mm_ifm">De rij met Rav-code A 1.13 komt te luid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13</text:p>
            </table:table-cell>
            <table:table-cell table:style-name="table.cell.border-top.border-bottom.border-right.padding-top.top.pleft.pright">
              <text:p text:style-name="text.cell.7.left">ligboxenstal met roostervloer voorzien van cassettes in de roosterspleten en mestschuif</text:p>
            </table:table-cell>
            <table:table-cell table:style-name="table.cell.border-top.border-bottom.border-right.padding-top.top.pleft.pright">
              <text:p text:style-name="text.cell.7.left">BWL 2010.34.V9</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row>
        </table:table>
      </text:section>
      <text:p text:style-name="ifm_p_mt.3.7mm_indent.no_ifm">B</text:p>
      <text:p text:style-name="ifm_p_mt.3.7mm_ifm">De onderdelen A 4, diercategorie vleeskalveren tot circa 8 maanden, C 1, diercategorie geiten ouder dan 1 jaar, C 2, diercategorie opfokgeiten van 61 dagen tot en met één jaar, C 3, diercategorie opfokgeiten en afmestlammeren tot en met 60 dagen, D 1.1, diercategorie biggenopfok (gespeende biggen), D 1.2, diercategorie kraamzeugen (incl. biggen tot spenen), D 1.3, diercategorie guste en dragende zeugen, D 2, diercategorie dekberen, 7 maanden en ouder, D 3, diercategorie vleesvarkens, opfokberen van circa 25 kg tot 7 maanden, opfokzeugen van circa 25 kg tot eerste dekking, worden als volgt gewijzigd:</text:p>
      <text:p text:style-name="ifm_p_mt.3.7mm_ifm">In de derde kolom van de rijen met Rav-codes A 4.4, C 1.1.3, C 2.1.3, C 3.1.3, D 1.1.14, D 1.2.15, D 1.3.11, D 2.3, D 3.2.14 wordt ‘BWL 2010.26.V4’ telkens vervangen door ‘BWL 2010.26.V5’.</text:p>
      <text:p text:style-name="ifm_p_mt.3.7mm_indent.no_ifm">C</text:p>
      <text:p text:style-name="ifm_p_mt.3.7mm_ifm">Onderdeel E 6, additionele technieken voor mestbewerking en mestopslag, wordt als volgt gewijzigd:</text:p>
      <text:p text:style-name="ifm_p_mt.3.7mm_ifm">1.<text:s/>De rij met Rav-code E 6.2 komt te luiden:</text:p>
      <text:section text:style-name="ifm_sect_mleft.5.1mm_ifm" text:name="d15e1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E 6.2</text:p>
            </table:table-cell>
            <table:table-cell table:style-name="table.cell.border-top.border-bottom.border-right.padding-top.top.pleft.pright">
              <text:p text:style-name="text.cell.7.left">droogtunnel met oppervlaktedroging (dichte banden)</text:p>
            </table:table-cell>
            <table:table-cell table:style-name="table.cell.border-top.border-bottom.border-right.padding-top.top.pleft.pright">
              <text:p text:style-name="text.cell.7.left">BWL 2001.37.V1</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0,010; 0,015</text:p>
            </table:table-cell>
          </table:table-row>
        </table:table>
      </text:section>
      <text:p text:style-name="ifm_p_mt.3.7mm_ifm">2.<text:s/>De rij met Rav-code E 6.4.1 komt te luiden:</text:p>
      <text:section text:style-name="ifm_sect_mleft.5.1mm_ifm" text:name="d15e18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E 6.4.1</text:p>
            </table:table-cell>
            <table:table-cell table:style-name="table.cell.border-top.border-bottom.border-right.padding-top.top.pleft.pright">
              <text:p text:style-name="text.cell.7.left">droogtunnel met geperforeerde banden</text:p>
            </table:table-cell>
            <table:table-cell table:style-name="table.cell.border-top.border-bottom.border-right.padding-top.top.pleft.pright">
              <text:p text:style-name="text.cell.7.left">BWL 2005.06.V3</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0,001; 0,002</text:p>
            </table:table-cell>
          </table:table-row>
        </table:table>
      </text:section>
      <text:p text:style-name="ifm_p_mt.3.7mm_ifm">3.<text:s/>De rij met Rav-code E 6.4.2 komt te luiden:</text:p>
      <text:section text:style-name="ifm_sect_mleft.5.1mm_ifm" text:name="d15e23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E 6.4.2.</text:p>
            </table:table-cell>
            <table:table-cell table:style-name="table.cell.border-top.border-bottom.border-right.padding-top.top.pleft.pright">
              <text:p text:style-name="text.cell.7.left">droogtunnel met geperforeerde metalen platen</text:p>
            </table:table-cell>
            <table:table-cell table:style-name="table.cell.border-top.border-bottom.border-right.padding-top.top.pleft.pright">
              <text:p text:style-name="text.cell.7.left">BWL 2007.09.V3</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0,001; 0,002</text:p>
            </table:table-cell>
          </table:table-row>
        </table:table>
      </text:section>
      <text:p text:style-name="ifm_p_mt.3.7mm_indent.no_ifm">D</text:p>
      <text:p text:style-name="ifm_p_mt.3.7mm_ifm">Onderdeel E 7, additionele technieken voor emissiereductie van fijn stof en ammoniak, wordt als volgt gewijzigd:</text:p>
      <text:p text:style-name="ifm_p_mt.3.7mm_ifm">1.<text:s/>De rij met Rav-code E 7.2 komt te luiden:</text:p>
      <text:section text:style-name="ifm_sect_mleft.5.1mm_ifm" text:name="d15e29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E 7.2</text:p>
            </table:table-cell>
            <table:table-cell table:style-name="table.cell.border-top.border-bottom.border-right.padding-top.top.pleft.pright">
              <text:p text:style-name="text.cell.7.left">ionisatiesysteem met negatieve coronadraden; 49% emissiereductie fijnstof</text:p>
            </table:table-cell>
            <table:table-cell table:style-name="table.cell.border-top.border-bottom.border-right.padding-top.top.pleft.pright">
              <text:p text:style-name="text.cell.7.left">BWL 2009.18.V2</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0</text:p>
            </table:table-cell>
          </table:table-row>
        </table:table>
      </text:section>
      <text:p text:style-name="ifm_p_mt.3.7mm_ifm">2.<text:s/>De rij met Rav-code E 7.15 komt te luiden:</text:p>
      <text:section text:style-name="ifm_sect_mleft.5.1mm_ifm" text:name="d15e35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E 7.15</text:p>
            </table:table-cell>
            <table:table-cell table:style-name="table.cell.border-top.border-bottom.border-right.padding-top.top.pleft.pright">
              <text:p text:style-name="text.cell.7.left">Ionisatie d.m.v. koolstofborsteltjes; 31% emissiereductie fijnstof</text:p>
            </table:table-cell>
            <table:table-cell table:style-name="table.cell.border-top.border-bottom.border-right.padding-top.top.pleft.pright">
              <text:p text:style-name="text.cell.7.left">BWL 2020.03.V2</text:p>
            </table:table-cell>
            <table:table-cell table:style-name="table.cell.border-top.border-bottom.border-right.padding-top.top.pleft.pright">
              <text:p text:style-name="text.cell.7.left">32</text:p>
            </table:table-cell>
            <table:table-cell table:style-name="table.cell.border-top.border-bottom.border-right.padding-top.top.pleft.pright">
              <text:p text:style-name="text.cell.7.left">0</text:p>
            </table:table-cell>
          </table:table-row>
        </table:table>
      </text:section>
      <text:p text:style-name="ifm_p_mt.3.7mm_ifm">3.<text:s/>De rij met Rav-code E 7.16 komt te luiden:</text:p>
      <text:section text:style-name="ifm_sect_mleft.5.1mm_ifm" text:name="d15e411">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E 7.16</text:p>
            </table:table-cell>
            <table:table-cell table:style-name="table.cell.border-top.border-bottom.border-right.padding-top.top.pleft.pright">
              <text:p text:style-name="text.cell.7.left">Negatieve ionisatie d.m.v. coronadraden met 40 emitters per meter (prikkeldraad); 52% emissiereductie fijnstof</text:p>
            </table:table-cell>
            <table:table-cell table:style-name="table.cell.border-top.border-bottom.border-right.padding-top.top.pleft.pright">
              <text:p text:style-name="text.cell.7.left">BWL 2020.04.V2</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0</text:p>
            </table:table-cell>
          </table:table-row>
        </table:table>
      </text:section>
      <text:p text:style-name="ifm_p_mt.3.7mm_ifm">4.<text:s/>De rij met Rav-code E 7.17 komt te luiden:</text:p>
      <text:section text:style-name="ifm_sect_mleft.5.1mm_ifm" text:name="d15e467">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E 7.17</text:p>
            </table:table-cell>
            <table:table-cell table:style-name="table.cell.border-top.border-bottom.border-right.padding-top.top.pleft.pright">
              <text:p text:style-name="text.cell.7.left">Positieve ionisatie d.m.v. ionisatie-units met ingebouwde coronadraden en collectoroppervlak; 16% emissiereductie fijnstof</text:p>
            </table:table-cell>
            <table:table-cell table:style-name="table.cell.border-top.border-bottom.border-right.padding-top.top.pleft.pright">
              <text:p text:style-name="text.cell.7.left">BWL 2020.05.V2</text:p>
            </table:table-cell>
            <table:table-cell table:style-name="table.cell.border-top.border-bottom.border-right.padding-top.top.pleft.pright">
              <text:p text:style-name="text.cell.7.left">15</text:p>
            </table:table-cell>
            <table:table-cell table:style-name="table.cell.border-top.border-bottom.border-right.padding-top.top.pleft.pright">
              <text:p text:style-name="text.cell.7.left">0</text:p>
            </table:table-cell>
          </table:table-row>
        </table:table>
      </text:section>
      <text:p text:style-name="ifm_p_mt.3.7mm_indent.no_ifm">E</text:p>
      <text:p text:style-name="ifm_p_mt.3.7mm_ifm">Onderdeel F 6, additionele technieken voor emissiereductie van fijn stof, wordt als volgt gewijzigd:</text:p>
      <text:p text:style-name="ifm_p_mt.3.7mm_ifm">De rij met Rav-code F 6.11 komt te luiden:</text:p>
      <text:section text:style-name="ifm_sect_mleft.5.1mm_ifm" text:name="d15e526">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F 6.11</text:p>
            </table:table-cell>
            <table:table-cell table:style-name="table.cell.border-top.border-bottom.border-right.padding-top.top.pleft.pright">
              <text:p text:style-name="text.cell.7.left">Ionisatie d.m.v. koolstofborsteltjes; 31% emissiereductie fijnstof</text:p>
            </table:table-cell>
            <table:table-cell table:style-name="table.cell.border-top.border-bottom.border-right.padding-top.top.pleft.pright">
              <text:p text:style-name="text.cell.7.left">BWL 2020.03.V2</text:p>
            </table:table-cell>
            <table:table-cell table:style-name="table.cell.border-top.border-bottom.border-right.padding-top.top.pleft.pright">
              <text:p text:style-name="text.cell.7.left">32</text:p>
            </table:table-cell>
            <table:table-cell table:style-name="table.cell.border-top.border-bottom.border-right.padding-top.top.pleft.pright">
              <text:p text:style-name="text.cell.7.left">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bijlage 1 bij de Regeling ammoniak en veehouderij (hierna: de Rav). De Rav is een ministeriële regeling die regels bevat voor de uitvoering van de Wet ammoniak en veehouderij (hierna: de Wav).</text:p>
      <text:p text:style-name="ifm_p_mt.3.7mm_ifm">In bijlage 1 bij de Rav zijn emissiefactoren opgenomen voor de berekening van de ammoniakemissie vanuit veehouderijen. De emissiefactoren zijn gekoppeld aan huisvestingssystemen en additionele technieken per diercategorie. Bevoegde gezagen berekenen de ammoniakemissie van een veehouderij voor de toetsing aan de Wav en het Activiteitenbesluit milieubeheer in het kader van de oprichting of verandering van een veehouderij. Ook stellen bevoegde gezagen aan de hand van de berekening van de ammoniakemissie van een veehouderij de stikstofdepositie op Natura 2000-gebieden in het kader van de Wet natuurbescherming vast. Daarnaast gebruiken bevoegde gezagen de emissiefactoren van bijlage 1 voor de beoordeling of wordt voldaan aan de maximale emissiewaarden van het Besluit emissiearme huisvesting.</text:p>
      <text:p text:style-name="ifm_p_mt.3.7mm_ifm">Bijlage 1 bij de Rav wordt op een aantal punten gewijzigd in het kader van de periodieke actualisatie van deze bijlage. Bij deze wijziging zijn verschillende systeembeschrijvingen van huisvestingssystemen en additionele technieken aangepast. Deze aanpassingen vinden plaats om te verduidelijken hoe deze systemen en additionele technieken in de praktijk moeten worden gebruikt. In de artikelsgewijze toelichting worden de wijzigingen omschreven.</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Deze regeling leidt niet tot extra nalevingskosten voor het bedrijfsleven. De aanpassingen verduidelijken hoe de emissiearme systemen in de praktijk moeten worden toegepast. Omdat de verduidelijkingen niet tot hogere nalevingskosten leiden is de ontwerpregeling niet voorgelegd aan het Adviescollege toetsing regeldruk (ATR), overeenkomstig artikel 2, tweede lid, van het Instellingsbesluit ATR (Besluit van 17 mei 2017, nr. 2017000809, houdende instelling van het Adviescollege toetsing regeldruk).</text:p>
      <text:h text:style-name="ifm_p_font.italic_mt.5.08mm_page.keep-with-next_ifm" text:outline-level="6">Lasten voor de overheid</text:h>
      <text:p text:style-name="ifm_p_mt.4.23mm_ifm">Er is geen sprake van stijging van de bestuurlijke lasten voor gemeenten en provincies die optreden als bevoegd gezag.</text:p>
      <text:h text:style-name="ifm_p_font.italic_mt.5.08mm_page.keep-with-next_ifm" text:outline-level="6">Effecten voor het milieu</text:h>
      <text:p text:style-name="ifm_p_mt.4.23mm_ifm">Er zijn geen of licht positieve effecten op het milieu. De wijzigingen sluiten veelal aan op hoe in de praktijk wordt gewerkt. Dit is ook bevestigd door de Technische adviespool (TAP) van de Rijksdienst voor Ondernemend Nederland.</text:p>
      <text:h text:style-name="ifm_p_font.bold-italic_mt.5.08mm_page.keep-with-next_ifm" text:outline-level="5">3.<text:s/>Voorbereiding</text:h>
      <text:p text:style-name="ifm_p_mt.4.23mm_ifm">De beschrijvingen van huisvestingssystemen en andere gegevens die de basis vormen voor de wijzigingen in bijlage 1 bij de Rav zijn in opdracht van het Ministerie van Infrastructuur en Waterstaat door deskundigen van de TAP op volledigheid en juistheid beoordeeld. Zij hebben aan het ministerie advies uitgebracht over de uitvoeringseisen voor de verschillende huisvestingssystemen. Dit advies is overgenomen en onder meer verwerkt in de stalbeschrijvingen.</text:p>
      <text:p text:style-name="ifm_p_ifm">Daarnaast zijn fabrikanten van de huisvestingssystemen en additionele technieken waarvan de systeembeschrijvingen worden gewijzigd, geconsulteerd. Zij willen graag dat de wijzigingen worden doorgevoerd.</text:p>
      <text:p text:style-name="ifm_p_mt.3.7mm_ifm">De wijziging brengt geen ingrijpende veranderingen teweeg in de rechten en plichten van burgers en bedrijven en heeft ook geen ingrijpende gevolgen voor de uitvoeringspraktijk.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bold-italic_mt.5.08mm_page.keep-with-next_ifm" text:outline-level="5">4.<text:s/>Inwerkingtreding</text:h>
      <text:p text:style-name="ifm_p_mt.4.23mm_ifm">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en publieke nadelen worden voorkomen (Aanwijzing voor de regelgeving 4.17, vijfde lid, onderdeel a). De wijziging verduidelijkt hoe enkele huisvestingssystemen en additionele technieken in de praktijk moeten worden gebruikt en bevordert daarom de goede werking hiervan. Zo spoedig mogelijke inwerkingtreding na de bekendmaking van deze regeling is nadrukkelijk ook de wens van enkele fabrikanten zodat nieuwe inzichten en technische ontwikkelingen zo snel mogelijk hun beslag krijgen.</text:p>
      <text:h text:style-name="ifm_p_font.bold_mt.5.08mm_page.keep-with-next_ifm" text:outline-level="4">II.<text:s/>Artikelsgewijs</text:h>
      <text:h text:style-name="ifm_p_font.bold-italic_mt.5.08mm_page.keep-with-next_ifm" text:outline-level="5">Artikel I</text:h>
      <text:p text:style-name="ifm_p_mt.4.23mm_ifm">In de onderdelen A tot en met E is bijlage 1 op verschillende punten geactualiseerd. Hieronder wordt per punt aangegeven wat deze wijzigingen inhouden.</text:p>
      <text:h text:style-name="ifm_p_font.italic_mt.5.08mm_page.keep-with-next_ifm" text:outline-level="6">Onderdeel A</text:h>
      <text:p text:style-name="ifm_p_mt.4.23mm_ifm">In onderdeel A is voor de diercategorie melk- en kalfkoeien ouder dan 2 jaar de systeembeschrijving voor het huisvestingssysteem BWL 2010.34.V9 (A 1.13) aangepast. Op verzoek van de fabrikant is de schuiffrequentie van de mestschuif en de mestrobot aangepast naar tenminste eenmaal per twee uur. Verder is bij de gebruikseisen een tekst toegevoegd over de oplaadtijd van de mestrobot. Daarnaast is de beschrijving op een aantal punten aangepast zodat deze beter het doel beschrijft. Tot slot zijn op basis van de huidige technische inzichten bij het opstellen van beschrijvingen enkele algemene aanpassingen aangebracht, waardoor duidelijker is wat de specifieke eisen aan het huisvestingssysteem zijn. Deze wijzigingen hebben niet tot gevolg dat een ander huisvestingssysteem is ontstaan. Het werkingsprincipe van dit systeem is niet veranderd.</text:p>
      <text:h text:style-name="ifm_p_font.italic_mt.5.08mm_page.keep-with-next_ifm" text:outline-level="6">Onderdeel B</text:h>
      <text:p text:style-name="ifm_p_mt.4.23mm_ifm">In onderdeel B is de systeembeschrijving van huisvestingssysteem BWL 2010.26.V5 (A 4.4, C 1.1.3, C 2.1.3, C 3.1.3, D 1.1.14, D 1.2.15, D 1.3.11, D 2.3, D 3.2.14) aangepast. De geleidbaarheid (EC) van het waswater in de chemische luchtwasser is in overleg met de leverancier conform alle andere luchtwassers verlaagd van maximaal 270 naar 250 mS/cm.</text:p>
      <text:h text:style-name="ifm_p_font.italic_mt.5.08mm_page.keep-with-next_ifm" text:outline-level="6">Onderdeel C</text:h>
      <text:p text:style-name="ifm_p_mt.4.23mm_ifm">Naar aanleiding van een milieucontrole zijn de systeembeschrijvingen van de droogtunnels aangepast. De wijziging ziet op een verduidelijking van de eis dat droogtunnels afgesloten moeten zijn van het dierenverblijf. Daarnaast is het aantal drooglagen voor alle droogtunnels op dezelfde manier omschreven, namelijk twee of meer, en is de afbeelding op pagina 2 van de systeembeschrijving van huisvestingssysteem BWL 2007.09 (E 6.4.2.) vervangen door een duidelijkere illustratie.</text:p>
      <text:h text:style-name="ifm_p_font.italic_mt.5.08mm_page.keep-with-next_ifm" text:outline-level="6">Onderdeel D 1, 3 en 4</text:h>
      <text:p text:style-name="ifm_p_mt.4.23mm_ifm">In onderdeel D, onder 1, 3 en 4 zijn de systeembeschrijvingen van huisvestingssystemen BWL 2009.18.V2 (E 7.2), BWL 2020.04.V2 (E 7.16) en BWL 2020.05.V2 (E 7.17) aangepast. Genoemde huisvestingssystemen maken gebruik van een ionisatie-installatie. Het is toegestaan om in stallen waarin deze huisvestingssystemen worden toegepast voor koeling van de stallucht gebruik te maken van een nevelinstallatie (adiabatische koeling). Omwille van de veiligheid is het bij aanpassing van de systeembeschrijvingen mogelijk gemaakt om een ionisatie-installatie tijdelijk automatisch uit te schakelen tijdens het vernevelen van water wanneer de nevelinstallatie in de buurt van de ionisatie-installatie is geplaatst. Het eventueel stilzetten van de ionisatie-installatie tijdens het vernevelen van water in de stallucht beperkt zich tot enkele uren per jaar en de invloed op de reductie van fijnstof is daarom niet significant. Het aantal keren en de tijdsperiode dat een ionisatie-installatie is uitgeschakeld vanwege het gebruik van een nevelinstallatie voor luchtkoeling dient te worden geregistreerd.</text:p>
      <text:h text:style-name="ifm_p_font.italic_mt.5.08mm_page.keep-with-next_ifm" text:outline-level="6">Onderdelen D 2 en E</text:h>
      <text:p text:style-name="ifm_p_mt.4.23mm_ifm">In de onderdelen D, onder 2, en E is de systeembeschrijving van huisvestingssysteem BWL 2020.03.V2 (E 7.15, F 6.11) aangepast. In de bestaande beschrijving is een verwijzing naar meetrapport 1217 van Wageningen Livestock Research opgenomen. Dit rapport is in maart 2020 gepubliceerd. Na publicatie van dit rapport is ontdekt dat de technische omschrijving van het systeem in de bemeten stal niet helemaal juist is weergegeven. In deze stal zijn andere lampen met een ander aantal koolstofborsteltjes geïnstalleerd dan in het meetrapport is beschreven. Ook het geproduceerde aantal ionen per seconde verschilt. In juni 2020 is een gerectificeerde versie van het meetrapport gepubliceerd en dienovereenkomstig zijn de naam van het systeem en de systeembeschrijving aangepast.</text:p>
      <text:h text:style-name="ifm_p_font.bold-italic_mt.5.08mm_page.keep-with-next_ifm" text:outline-level="5">Artikel II</text:h>
      <text:p text:style-name="ifm_p_mt.4.23mm_ifm">Voor een toelichting op de inwerkingtreding van deze regeling wordt verwezen naar het algemene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022</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022</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6 november 2020, nr. IENW/BSK-2020/220215, tot wijziging van de Regeling ammoniak en veehouderij in verband met actualisering van bijlage 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0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DC.source">Gelet op artikel 1, eerste lid, van de Wet ammoniak en veehouderij;</meta:user-defined>
    <meta:user-defined meta:name="DC.title">Regeling van de Staatssecretaris van Infrastructuur en Waterstaat, van 16 november 2020, nr. IENW/BSK-2020/220215, tot wijziging van de Regeling ammoniak en veehouderij in verband met actualisering van bijlage 1</meta:user-defined>
    <meta:user-defined meta:name="DCTERMS.alternative"/>
    <meta:user-defined meta:name="DCTERMS.W3CDTF/OVERHEIDop.datumOndertekening">2020-11-16</meta:user-defined>
    <meta:user-defined meta:name="DCTERMS.W3CDTF/DCTERMS.available">2020-11-20</meta:user-defined>
    <meta:user-defined meta:name="OVERHEIDop.Ruimtelijkplan/OVERHEIDop.bekendmakingBetreffendePlan"/>
  </office:meta>
</office:document-meta>
</file>