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en ontwerpbesluit hogere waarde Wet geluidhinder “Mandewyk 18 - Bak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9 november 2020, gedurende zes weken het ontwerpwijzigingsplan en ontwerpbesluit hogere waarde Wet geluidhinder “Mandewyk 18 - Bakkeveen” voor een ieder ter inzage ligt.</text:p>
            <text:p text:style-name="common-al"/>
            <text:p text:style-name="common-al">
            <text:span text:style-name="nadrukcur">Strekking van het wijzigingsplan</text:span>
          </text:p>
            <text:p text:style-name="common-al">Het wijzigingsplan heeft betrekking op het wijzigen van de bestemming ‘Wonen - Woonboerderij’ naar ‘Wonen’. Hiermee ontstaat een bouwmogelijkheid om een nieuwe woning te realiseren ter vervanging van de bestaande woning die de status heeft van “oorspronkelijke boerderij”. Om de ontwikkeling juridisch-planologisch te kunnen regelen, is het opstellen van een wijziging van het bestemmingsplan “Buitengebied” (vastgesteld op 30 juni 2014) noodzakelijk. </text:p>
            <text:p text:style-name="common-al"/>
            <text:p text:style-name="common-al">
            <text:span text:style-name="nadrukcur">Ontwerpbesluit hogere waarde</text:span>
          </text:p>
            <text:p text:style-name="common-al">Uit het akoestisch onderzoek is gebleken dat de voorkeursgrenswaarde als gevolg van het wegverkeer op de Mandewyk wordt overschreden. Daarom is besloten om een hogere waarde vast te stellen. Voor de ten hoogst toelaatbare geluidsbelasting op de gevel van de nieuwe woning is een hogere waarde van 58 dB vastgesteld vanwege wegverkeerslawaai. </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01BPWMandewyk18-0201. Daarnaast is het ontwerpwijzigingsplan en het Ontwerpbesluit hogere waarde met bijbehorende stukken in te zien bij de receptie van het gemeentehuis, Hoofdstraat 82 te Beetsterzwaag. <text:span text:style-name="nadrukvet">Let op! Het gemeentehuis is alleen op afspraak geopend. Voor het inzien van de stukken maakt u eerst een afspraak door te bellen met (0512) 386 222. </text:span>De publicatie is eveneens te raadplegen op <text:a xlink:href="http://www.opsterland.nl/" xlink:type="simple">www.opsterland.nl</text:a> (inwoners/ wonen, bouwen en verbouwen/ officiële bekendmakingen).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en/of het ontwerpbesluit hogere waarde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de medewerkers van de team Samen Werken nadere informatie worden verkregen over de inhoud en achtergronden van het genoemde ontwerpwijzigingsplan en ontwerpbesluit hogere waarde. </text:p>
            <text:p text:style-name="last-al"/>
            <text:p text:style-name="tekst_bottom"/>
          </text:section>
        </text:section>
        <text:section text:name="zakelijke-mededeling-sluiting_id1-3-2-2" text:style-name="zakelijke-mededeling-sluiting">
          <text:section text:name="ondertekening_id1-3-2-2-1">
            <text:p><text:span text:style-name="functie">Beetsterzwaag, 18 november 2020.</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1BPWMandewyk18-0201</meta:user-defined>
    <meta:user-defined meta:name="OVERHEIDop.referentienummer">008658641</meta:user-defined>
    <meta:user-defined meta:name="OVERHEIDop.Ruimtelijkeplannen/DC.type">wijzigings- of uitwerkingsplan</meta:user-defined>
    <dc:language>nl</dc:language>
    <meta:user-defined meta:name="OVERHEID.Gemeente/DC.spatial">Opsterland</meta:user-defined>
    <meta:user-defined meta:name="OVERHEID.EPSG28992/DC.spatial">214786 564487</meta:user-defined>
    <meta:user-defined meta:name="DC.title">Ontwerpwijzigingsplan en ontwerpbesluit hogere waarde Wet geluidhinder “Mandewyk 18 - Bakkeveen”</meta:user-defined>
    <meta:user-defined meta:name="OVERHEID.PostcodeHuisnummer/OVERHEIDop.postcodeHuisnummer">9243JX 18</meta:user-defined>
    <meta:user-defined meta:name="OVERHEIDop.straatnaam">Mandewyk</meta:user-defined>
    <meta:user-defined meta:name="OVERHEIDop.woonplaats">Bakkeveen</meta:user-defined>
    <meta:user-defined meta:name="DCTERMS.W3CDTF/DCTERMS.available">2020-11-18</meta:user-defined>
    <meta:user-defined meta:name="DCTERMS.W3CDTF/OVERHEIDop.jaargang">2020</meta:user-defined>
    <meta:user-defined meta:name="OVERHEIDop.publicationIssue">59976</meta:user-defined>
    <meta:user-defined meta:name="OVERHEIDop.StcrtID/DC.identifier">stcrt-2020-59976</meta:user-defined>
    <meta:user-defined meta:name="OVERHEIDop.versieInformatie"/>
  </office:meta>
</office:document-meta>
</file>