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7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0 november 2020, kenmerk 1776285-213699-OBP, houdende het verlenen van ondermandaat en ondervolmacht aan de programmadirecteur van het programma Maatschappelijke Diensttijd, alsmede het regelen van de vervanging van de programmadirecteur bij diens afwezigheid</text:h>
      <text:p text:style-name="ifm_p_mt.7.4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Maatschappelijke Diensttijd heeft mr. J.H. de Jager, programmadirecteur Maatschappelijke Diensttijd, de bevoegdheid om in naam van de Minister van Volksgezondheid, Welzijn en Sport besluiten te nemen en privaatrechtelijke rechtshandelingen te verrichten, voor zover deze betrekking hebben op het werkterrein van het programma.</text:p>
      <text:h text:style-name="ifm_p_font.bold_mt.5.08mm_page.keep-with-next_ifm" text:outline-level="2">Artikel<text:s/>2<text:s/></text:h>
      <text:p text:style-name="ifm_p_mt.4.23mm_ifm">Voor de duur van het programma Maatschappelijke Diensttijd worden, bij afwezigheid of verhindering van de programmadirecteur, de bevoegdheden genoemd in artikel 1, uitgeoefend door drs. M.C. Siebelt, procesmanager van het programma Maatschappelijke Diensttijd.</text:p>
      <text:h text:style-name="ifm_p_font.bold_mt.5.08mm_page.keep-with-next_ifm" text:outline-level="2">Artikel<text:s/>3<text:s/></text:h>
      <text:p text:style-name="ifm_p_mt.4.23mm_ifm">Het besluit van de Secretaris-Generaal van Volksgezondheid, Welzijn en Sport van 2 februari 2018, houdende het verlenen van ondermandaat en ondervolmacht aan de kwartiermaker programma Maatschappelijke Diensttijd,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n aanzien van artikel 1 terug tot en met 1 augustus 2019 en ten aanzien van artikel 2 terug tot en met 1 november 2020.</text:p>
      <text:p text:style-name="ifm_p_mt.3.7mm_ifm">Dit besluit zal in de Staatscourant worden geplaatst.</text:p>
      <text:p text:style-name="ifm_p_font.italic_mt.3.7mm_ifm">De Minister van Volksgezondheid, Welzijn en Sport,<text:line-break/>namens deze,<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972</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972</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10 november 2020, kenmerk 1776285-213699-OBP, houdende het verlenen van ondermandaat en ondervolmacht aan de programmadirecteur van het programma Maatschappelijke Diensttijd, alsmede het regelen van de vervanging van de programmadirecteur bij diens afwezigheid</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Volksgezondheid, Welzijn en Sport van 10 november 2020, kenmerk 1776285-213699-OBP, houdende het verlenen van ondermandaat en ondervolmacht aan de programmadirecteur van het programma Maatschappelijke Diensttijd, alsmede het regelen van de vervanging van de programmadirecteur bij diens afwezigheid</meta:user-defined>
    <meta:user-defined meta:name="DCTERMS.W3CDTF/DCTERMS.available">2020-11-19</meta:user-defined>
  </office:meta>
</office:document-meta>
</file>