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71</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Volksgezondheid, Welzijn en Sport van 10 november 2020, kenmerk 1776510-213721-OBP, houdende het verlenen van ondermandaat en ondervolmachten aan de kwartiermaker van de Dienst Testen in oprichting</text:h>
      <text:p text:style-name="ifm_p_mt.7.4mm_ifm">De Secretaris-Generaal van het Ministerie van Volksgezondheid, Welzijn en Sport,</text:p>
      <text:p text:style-name="ifm_p_mt.3.7mm_ifm">Gelet op de artikelen 16a van de Mandaatregeling VWS, artikel 17 van de Volmachtregeling VWS en artikel 10 van de Volmachtregeling personele aangelegenheden VWS 2019;</text:p>
      <text:p text:style-name="ifm_p_mt.3.7mm_indent.0mm_ifm">Besluit:</text:p>
      <text:h text:style-name="ifm_p_font.bold_mt.5.08mm_page.keep-with-next_ifm" text:outline-level="2">Artikel<text:s/>1<text:s/></text:h>
      <text:p text:style-name="ifm_p_mt.4.23mm_ifm">Ten behoeve van de organisatie in oprichting die door de Minister van Volksgezondheid, Welzijn en Sport is belast met de inkoop en verdeling van testen, testmaterialen en laboratoriumcapaciteit in het licht van de COVID-19-pandemie en mogelijk toekomstige pandemieën (hierna: Dienst Testen in oprichting), heeft drs. M.M. Frequin, kwartiermaker/hoofd van dienst, de bevoegdheid om in naam van de Minister van Volksgezondheid, Welzijn en Sport besluiten te nemen en privaatrechtelijke rechtshandelingen te verrichten, voor zover deze betrekking hebben op het werkterrein van de Dienst Testen in oprichting, met inachtneming van de kaders zoals beschreven in de Mandaatregeling VWS, de Volmachtregeling VWS en de Volmachtregeling personele aangelegenheden VWS 2019.</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20 oktober 2020.</text:p>
      <text:p text:style-name="ifm_p_mt.3.7mm_ifm">Dit besluit zal in de Staatscourant worden geplaatst.</text:p>
      <text:p text:style-name="ifm_p_font.italic_mt.3.7mm_ifm">De Minister van Volksgezondheid, Welzijn en Sport,<text:line-break/>namens deze,<text:line-break/>de Secretaris-Generaal,<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971</text:span><text:tab/>19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971</text:span><text:tab/>19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Volksgezondheid, Welzijn en Sport van 10 november 2020, kenmerk 1776510-213721-OBP, houdende het verlenen van ondermandaat en ondervolmachten aan de kwartiermaker van de Dienst Testen in oprichting</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99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97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het Ministerie van Volksgezondheid, Welzijn en Sport van 10 november 2020, kenmerk 1776510-213721-OBP, houdende het verlenen van ondermandaat en ondervolmachten aan de kwartiermaker van de Dienst Testen in oprichting</meta:user-defined>
    <meta:user-defined meta:name="DCTERMS.W3CDTF/DCTERMS.available">2020-11-19</meta:user-defined>
  </office:meta>
</office:document-meta>
</file>