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ardenberg, Wielenweg-Kooiweg Radewijk en Haarweg-Kanaalweg-Oost Bergenthei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0 november 2020 heeft de gemeenteraad het bestemmingsplan “Buitengebied Hardenberg, Wielenweg-Kooiweg Radewijk en Haarweg-Kanaalweg-Oost Bergentheim” vastgesteld. Bij de vaststelling zijn géén wijzigingen ten opzichte van het ontwerp aangebracht. Er is één zienswijze over het ontwerpplan ingebracht, maar deze heeft niet geleid tot een aanpassing van het bestemmingsplan.</text:p>
            <text:p text:style-name="common-al">Vanaf donderdag 19 november 2020 ligt het bestemmingsplan “Buitengebied Hardenberg, Wielenweg-Kooiweg Radewijk en Haarweg-Kanaalweg-Oost Bergentheim” met vaststellingsbesluit ter inzage. Het bestemmingsplan heeft betrekking op het percelen Wielenweg 8/8a en Kooiweg 6 in Radewijk en naast Haarweg 5 en naast Kanaalweg-Oost 51 in Bergentheim en is bedoeld om het slopen van landschapsontsierende bebouwing en het bouwen van 5 compensatiewoningen mogelijk te maken. Tevens wordt op het perceel Wielenweg 8 in Radewijk de bestaande boerderij gesplitst in 2 woningen. </text:p>
            <text:p text:style-name="common-al">
            <text:span text:style-name="nadrukvet">Waar ter inzage?</text:span>
          </text:p>
            <text:p text:style-name="common-al">Het bestemmingsplan wordt met ingang van donderdag 19 november 2020 op de volgende wijzen ter inzage gelegd, beschikbaar gesteld en raadpleegbaar gemaakt:</text:p>
            <text:list text:style-name="id1-3-2-1-1-5">
              <text:list-item text:style-override="id1-3-2-1-1-5-1">
                <text:number>-</text:number>
                <text:p text:style-name="al">digitaal op de landelijke website: <text:a xlink:href="http://www.ruimtelijkeplannen.nl" xlink:type="simple">www.ruimtelijkeplannen.nl</text:a>. De stukken zijn op deze website terug te vinden via het planid-nummer: NL.IMRO.0160.0000BP00348-VG01 </text:p>
              </text:list-item>
            </text:list>
            <text:list text:style-name="id1-3-2-1-1-6">
              <text:list-item text:style-override="id1-3-2-1-1-6-1">
                <text:number>-</text:number>
                <text:p text:style-name="al">digitaal op de gemeentelijke website: <text:a xlink:href="https://www.hardenberg.nl/inwoners/bouwen-en-verbouwen/ruimtelijke-plannen.html" xlink:type="simple">https://www.hardenberg.nl/inwoners/bouwen-en-verbouwen/ruimtelijke-plannen.html</text:a></text:p>
              </text:list-item>
            </text:list>
            <text:list text:style-name="id1-3-2-1-1-7">
              <text:list-item text:style-override="id1-3-2-1-1-7-1">
                <text:number>-</text:number>
                <text:p text:style-name="al">op papier in te zien bij de Publieksdienst in het gemeentehuis te Hardenberg.</text:p>
              </text:list-item>
            </text:list>
            <text:p text:style-name="common-al">
            <text:span text:style-name="nadrukvet">Beroep</text:span>
          </text:p>
            <text:p text:style-name="last-al">Vanaf vrijdag 20 november 2020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8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6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6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6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48-VG01</meta:user-defined>
    <meta:user-defined meta:name="OVERHEIDop.Ruimtelijkeplannen/DC.type">bestemmingsplan</meta:user-defined>
    <dc:language>nl</dc:language>
    <meta:user-defined meta:name="OVERHEID.Gemeente/DC.spatial">Hardenberg</meta:user-defined>
    <meta:user-defined meta:name="OVERHEID.EPSG28992/DC.spatial">245208.319 508146.86</meta:user-defined>
    <meta:user-defined meta:name="OVERHEID.EPSG28992/DC.spatial">238507.73 504796.218</meta:user-defined>
    <meta:user-defined meta:name="OVERHEID.EPSG28992/DC.spatial">243783.608 511478.075</meta:user-defined>
    <meta:user-defined meta:name="OVERHEID.EPSG28992/DC.spatial">238452.926 506081.498</meta:user-defined>
    <meta:user-defined meta:name="DC.title">Vastgesteld bestemmingsplan “Buitengebied Hardenberg, Wielenweg-Kooiweg Radewijk en Haarweg-Kanaalweg-Oost Bergentheim”</meta:user-defined>
    <meta:user-defined meta:name="OVERHEID.PostcodeHuisnummer/OVERHEIDop.postcodeHuisnummer">7791HA 8</meta:user-defined>
    <meta:user-defined meta:name="OVERHEID.PostcodeHuisnummer/OVERHEIDop.postcodeHuisnummer">7691CC 51</meta:user-defined>
    <meta:user-defined meta:name="OVERHEID.PostcodeHuisnummer/OVERHEIDop.postcodeHuisnummer">7791RE 6</meta:user-defined>
    <meta:user-defined meta:name="OVERHEID.PostcodeHuisnummer/OVERHEIDop.postcodeHuisnummer">7691PS 5</meta:user-defined>
    <meta:user-defined meta:name="OVERHEIDop.straatnaam">Wielenweg</meta:user-defined>
    <meta:user-defined meta:name="OVERHEIDop.straatnaam">Kanaalweg-Oost</meta:user-defined>
    <meta:user-defined meta:name="OVERHEIDop.straatnaam">Kooiweg</meta:user-defined>
    <meta:user-defined meta:name="OVERHEIDop.straatnaam">Haarweg</meta:user-defined>
    <meta:user-defined meta:name="OVERHEIDop.woonplaats">Radewijk</meta:user-defined>
    <meta:user-defined meta:name="OVERHEIDop.woonplaats">Bergentheim</meta:user-defined>
    <meta:user-defined meta:name="OVERHEIDop.woonplaats">Radewijk</meta:user-defined>
    <meta:user-defined meta:name="OVERHEIDop.woonplaats">Bergentheim</meta:user-defined>
    <meta:user-defined meta:name="DCTERMS.W3CDTF/DCTERMS.available">2020-11-18</meta:user-defined>
    <meta:user-defined meta:name="DCTERMS.W3CDTF/OVERHEIDop.jaargang">2020</meta:user-defined>
    <meta:user-defined meta:name="OVERHEIDop.publicationIssue">59966</meta:user-defined>
    <meta:user-defined meta:name="OVERHEIDop.StcrtID/DC.identifier">stcrt-2020-59966</meta:user-defined>
    <meta:user-defined meta:name="OVERHEIDop.versieInformatie"/>
  </office:meta>
</office:document-meta>
</file>