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Zuiderstrand ongenummerd nabij de strandslagen 2 en 2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0 seizoensgebonden strandhuisjes Zuiderstrand ongenummerd nabij de strandslagen 2 en 2a ten behoeve van recreatie</text:p>
            <text:p text:style-name="common-al"/>
            <text:p text:style-name="common-al">Ons kenmerk: 2020063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uiderstrand ongenummerd nabij de strandslagen 2 en 2a</text:p>
            <text:p text:style-name="tussenkopcur">
            <text:span text:style-name="nadrukvet">Ontvangstdatum aanvraag:</text:span>
          </text:p>
            <text:p text:style-name="common-al">14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6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6371/7776590</meta:user-defined>
    <meta:user-defined meta:name="DCTERMS.abstract">Het plaatsen van 20 seizoensgebonden strandhuisjes Zuiderstrand ongenummerd nabij de strandslagen 2 en 2a ten behoeve van recreatie. Deze bekendmaking bevat de activiteit(en): bouwen, (tijdelijke) buitenplanse ontheffing.</meta:user-defined>
    <meta:user-defined meta:name="OVERHEIDop.Vergunningen/DC.type">omgevingsvergunningen</meta:user-defined>
    <dc:language>nl</dc:language>
    <meta:user-defined meta:name="OVERHEID.EPSG28992/DC.spatial">73853.823 452888.891</meta:user-defined>
    <meta:user-defined meta:name="DC.title">Omgevingsvergunning - Ontwerpbeschikking, Zuiderstrand ongenummerd nabij de strandslagen 2 en 2a te Den Haag</meta:user-defined>
    <meta:user-defined meta:name="OVERHEID.PostcodeHuisnummer/OVERHEIDop.postcodeHuisnummer">2554ZZ 22</meta:user-defined>
    <meta:user-defined meta:name="OVERHEIDop.straatnaam">Strand Zuid</meta:user-defined>
    <meta:user-defined meta:name="OVERHEIDop.woonplaats">'s-Gravenhage</meta:user-defined>
    <meta:user-defined meta:name="DCTERMS.W3CDTF/DCTERMS.available">2020-11-13</meta:user-defined>
    <meta:user-defined meta:name="OVERHEIDop.externeBijlage">DMSPLATO-#38306188-v1-BM 201111 202006371 Zuide...|exb-2020-61658</meta:user-defined>
    <meta:user-defined meta:name="DCTERMS.W3CDTF/OVERHEIDop.jaargang">2020</meta:user-defined>
    <meta:user-defined meta:name="OVERHEIDop.publicationIssue">59961</meta:user-defined>
    <meta:user-defined meta:name="OVERHEIDop.StcrtID/DC.identifier">stcrt-2020-59961</meta:user-defined>
    <meta:user-defined meta:name="OVERHEIDop.versieInformatie"/>
  </office:meta>
</office:document-meta>
</file>