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op het Zuiderstrand van Kijkduin tussen de strandslagen S2A en S3, Machiel Vrijenhoeklaan ongenummerd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0 seizoensgebonden strandhuisjes op het Zuiderstrand van Kijkduin tussen de strandslagen S2A en S3, Machiel Vrijenhoeklaan ongenummerd ten behoeve van recreatie</text:p>
            <text:p text:style-name="common-al"/>
            <text:p text:style-name="common-al">Ons kenmerk: 202006317</text:p>
            <text:p text:style-name="tussenkopcur">
            <text:span text:style-name="nadrukvet">Categorie:</text:span>
          </text:p>
            <text:list text:style-name="id1-3-2-1-1-6">
              <text:list-item text:style-override="id1-3-2-1-1-6-1">
                <text:number>-</text:number>
                <text:p text:style-name="al">(Tijdelijke) buit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p het Zuiderstrand van Kijkduin tussen de strandslagen S2A en S3, Machiel Vrijenhoeklaan ongenummerd</text:p>
            <text:p text:style-name="tussenkopcur">
            <text:span text:style-name="nadrukvet">Ontvangstdatum aanvraag:</text:span>
          </text:p>
            <text:p text:style-name="common-al">13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5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5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5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6317/7776560</meta:user-defined>
    <meta:user-defined meta:name="DCTERMS.abstract">Het plaatsen van 20 seizoensgebonden strandhuisjes op het Zuiderstrand van Kijkduin tussen de strandslagen S2A en S3, Machiel Vrijenhoeklaan ongenummerd ten behoeve van recreatie. Deze bekendmaking bevat de activiteit(en): (tijdelijke) buitenplanse ontheffing, bouwen.</meta:user-defined>
    <meta:user-defined meta:name="OVERHEIDop.Vergunningen/DC.type">omgevingsvergunningen</meta:user-defined>
    <dc:language>nl</dc:language>
    <meta:user-defined meta:name="OVERHEID.EPSG28992/DC.spatial">74894.111 453743.082</meta:user-defined>
    <meta:user-defined meta:name="DC.title">Omgevingsvergunning - Ontwerpbeschikking, op het Zuiderstrand van Kijkduin tussen de strandslagen S2A en S3, Machiel Vrijenhoeklaan ongenummerd te Den Haag</meta:user-defined>
    <meta:user-defined meta:name="OVERHEID.PostcodeHuisnummer/OVERHEIDop.postcodeHuisnummer">2554BD 236</meta:user-defined>
    <meta:user-defined meta:name="OVERHEIDop.straatnaam">Westkapellelaan</meta:user-defined>
    <meta:user-defined meta:name="OVERHEIDop.woonplaats">'s-Gravenhage</meta:user-defined>
    <meta:user-defined meta:name="DCTERMS.W3CDTF/DCTERMS.available">2020-11-13</meta:user-defined>
    <meta:user-defined meta:name="OVERHEIDop.externeBijlage">DMSPLATO-#38306064-v1-BM 201111 202006317 Zuide...|exb-2020-61654</meta:user-defined>
    <meta:user-defined meta:name="DCTERMS.W3CDTF/OVERHEIDop.jaargang">2020</meta:user-defined>
    <meta:user-defined meta:name="OVERHEIDop.publicationIssue">59958</meta:user-defined>
    <meta:user-defined meta:name="OVERHEIDop.StcrtID/DC.identifier">stcrt-2020-59958</meta:user-defined>
    <meta:user-defined meta:name="OVERHEIDop.versieInformatie"/>
  </office:meta>
</office:document-meta>
</file>