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ern Bredevoort, herziening 202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8 november 2020 ligt gedurende zes weken het ontwerp van het bestemmingsplan “Kern Bredevoort, herziening 2021” ter inzage. Dit plan heeft betrekking op volgende locaties en ontwikkelingen:</text:p>
            <text:list text:style-name="id1-3-2-1-1-2">
              <text:list-item text:style-override="id1-3-2-1-1-2-1">
                <text:number>1.</text:number>
                <text:p text:style-name="al">het ontwikkelgebied ‘Bekendijk’ dat ligt tussen de Misterstraat, Roelvinkstraat en Bekendijk: </text:p>
                <text:p text:style-name="al">a. de bouw van 4 halfvrijstaande woningen en een kleine uitbreiding van de parkzone ter plaatse van het voormalige garagebedrijf Misterstraat 39a</text:p>
                <text:p text:style-name="al">b. het in het bestemmingsplan opnemen van al gerealiseerde en/of in uitvoering zijnde fasen binnen dit project: elf woningen aan de Bekendijk, vier woningen en een supermarkt in de voormalige knopenfabriek, een parkeerterrein en een parkzone</text:p>
              </text:list-item>
              <text:list-item text:style-override="id1-3-2-1-1-2-2">
                <text:number>2.</text:number>
                <text:p text:style-name="al">Misterstraat 5 &amp; 5-I: het wijzigen van de bestemming detailhandel naar wonen, waarbij 2 halfvrijstaande woningen komen ter plaatse van de te slopen supermarkt</text:p>
              </text:list-item>
              <text:list-item text:style-override="id1-3-2-1-1-2-3">
                <text:number>3.</text:number>
                <text:p text:style-name="al">Ambthuiswal 5: het wijzigen van de bestemming ‘maatschappelijk’ in ‘wonen’</text:p>
              </text:list-item>
              <text:list-item text:style-override="id1-3-2-1-1-2-4">
                <text:number>4.</text:number>
                <text:p text:style-name="al">Koppelstraat 33 &amp; Prins Mauritsstraat 1: het wijzigen van de bestemming ‘detailhandel’ in ‘wonen’</text:p>
              </text:list-item>
              <text:list-item text:style-override="id1-3-2-1-1-2-5">
                <text:number>5.</text:number>
                <text:p text:style-name="al">Landstraat 4: het wijzigen van de bestemming ‘Gemengd-beschermd stadsgezicht’ naar ‘Wonen-beschermd stadsgezicht’</text:p>
              </text:list-item>
              <text:list-item text:style-override="id1-3-2-1-1-2-6">
                <text:number>6.</text:number>
                <text:p text:style-name="al">Kruittorenstraat ongenummerd (achter nr. 8) : het wijzigen van de bestemming ‘Bedrijf-nutsvoorziening’ naar ‘wonen’ (als erf) </text:p>
              </text:list-item>
            </text:list>
            <text:p text:style-name="common-al">
            <text:span text:style-name="nadrukvet"> Inzien</text:span>
          </text:p>
            <text:p text:style-name="common-al">Het plan is te bekijken via <text:a xlink:href="http://www.ruimtelijkeplannen.nl" xlink:type="simple">www.ruimtelijkeplannen.nl</text:a> (plan-ID: NL.IMRO.0197.BP00105-ON01) of via onze website <text:a xlink:href="http://www.aalten.nl/ruimtelijkeplannen" xlink:type="simple">www.aalten.nl/ruimtelijkeplannen</text:a> onder Inwoners / Wonen en bouwen / Ruimtelijke plannen. U kunt het plan -op afspraak- inzien in het gemeentekantoor (Hofstraat 8 in Aalten).</text:p>
            <text:p text:style-name="common-al">
            <text:span text:style-name="nadrukvet">Zienswijze</text:span>
          </text:p>
            <text:p text:style-name="common-al">Tijdens de termijn van de terinzagelegging kan iedereen schriftelijk of mondeling zijn zienswijze over het ontwerp naar voren brengen bij de gemeenteraad. Uw schriftelijke zienswijze kunt u sturen naar de gemeenteraad, postbus 119, 7120 AC Aalten, onder vermelding van “zienswijze ontwerpbestemmingsplan Kern Bredevoort, herziening 2021”. </text:p>
            <text:p text:style-name="common-al">
            <text:span text:style-name="nadrukvet">Informatie</text:span>
          </text:p>
            <text:p text:style-name="last-al">Heeft u nog vragen of wilt u meer informatie? Neem dan contact op met de gemeente via ons Klant Contact Centrum, telefoon (0543) 49 33 33. U kunt ook een e-mail sturen naar <text:a xlink:href="mailto:gemeente@aalten.nl" xlink:type="simple">gemeente@aalt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4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94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94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BP00105-ON01</meta:user-defined>
    <meta:user-defined meta:name="OVERHEIDop.Ruimtelijkeplannen/DC.type">bestemmingsplan</meta:user-defined>
    <dc:language>nl</dc:language>
    <meta:user-defined meta:name="OVERHEID.Gemeente/DC.spatial">Aalten</meta:user-defined>
    <meta:user-defined meta:name="OVERHEID.EPSG28992/DC.spatial">240053.186 439922.675</meta:user-defined>
    <meta:user-defined meta:name="OVERHEID.EPSG28992/DC.spatial">239717.373 439983.729</meta:user-defined>
    <meta:user-defined meta:name="OVERHEID.EPSG28992/DC.spatial">239670.056 440060.975</meta:user-defined>
    <meta:user-defined meta:name="OVERHEID.EPSG28992/DC.spatial">239469.485 439920.051</meta:user-defined>
    <meta:user-defined meta:name="OVERHEID.EPSG28992/DC.spatial">239509.73 440134.244</meta:user-defined>
    <meta:user-defined meta:name="OVERHEID.EPSG28992/DC.spatial">239700.398 440328.186</meta:user-defined>
    <meta:user-defined meta:name="DC.title">Ontwerpbestemmingsplan “Kern Bredevoort, herziening 2021”</meta:user-defined>
    <meta:user-defined meta:name="OVERHEID.PostcodeHuisnummer/OVERHEIDop.postcodeHuisnummer">7126CB 48</meta:user-defined>
    <meta:user-defined meta:name="OVERHEID.PostcodeHuisnummer/OVERHEIDop.postcodeHuisnummer">7126CA 5</meta:user-defined>
    <meta:user-defined meta:name="OVERHEID.PostcodeHuisnummer/OVERHEIDop.postcodeHuisnummer">7126BC 5</meta:user-defined>
    <meta:user-defined meta:name="OVERHEID.PostcodeHuisnummer/OVERHEIDop.postcodeHuisnummer">7126AG 33</meta:user-defined>
    <meta:user-defined meta:name="OVERHEID.PostcodeHuisnummer/OVERHEIDop.postcodeHuisnummer">7126AT 4</meta:user-defined>
    <meta:user-defined meta:name="OVERHEID.PostcodeHuisnummer/OVERHEIDop.postcodeHuisnummer">7126BH 8</meta:user-defined>
    <meta:user-defined meta:name="OVERHEIDop.straatnaam">Roelvinkstraat</meta:user-defined>
    <meta:user-defined meta:name="OVERHEIDop.straatnaam">Misterstraat</meta:user-defined>
    <meta:user-defined meta:name="OVERHEIDop.straatnaam">Ambthuiswal</meta:user-defined>
    <meta:user-defined meta:name="OVERHEIDop.straatnaam">Koppelstraat</meta:user-defined>
    <meta:user-defined meta:name="OVERHEIDop.straatnaam">Landstraat</meta:user-defined>
    <meta:user-defined meta:name="OVERHEIDop.straatnaam">Kruittorenstraat</meta:user-defined>
    <meta:user-defined meta:name="OVERHEIDop.woonplaats">Bredevoort</meta:user-defined>
    <meta:user-defined meta:name="OVERHEIDop.woonplaats">Bredevoort</meta:user-defined>
    <meta:user-defined meta:name="OVERHEIDop.woonplaats">Bredevoort</meta:user-defined>
    <meta:user-defined meta:name="OVERHEIDop.woonplaats">Bredevoort</meta:user-defined>
    <meta:user-defined meta:name="OVERHEIDop.woonplaats">Bredevoort</meta:user-defined>
    <meta:user-defined meta:name="OVERHEIDop.woonplaats">Bredevoort</meta:user-defined>
    <meta:user-defined meta:name="DCTERMS.W3CDTF/DCTERMS.available">2020-11-17</meta:user-defined>
    <meta:user-defined meta:name="DCTERMS.W3CDTF/OVERHEIDop.jaargang">2020</meta:user-defined>
    <meta:user-defined meta:name="OVERHEIDop.publicationIssue">59948</meta:user-defined>
    <meta:user-defined meta:name="OVERHEIDop.StcrtID/DC.identifier">stcrt-2020-59948</meta:user-defined>
    <meta:user-defined meta:name="OVERHEIDop.versieInformatie"/>
  </office:meta>
</office:document-meta>
</file>