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2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november 2020, nr. WJZ/20273093, houdende ontslag van een lid van het veterinair beroepscollege</text:h>
      <text:p text:style-name="ifm_p_mt.3.7mm_ifm">De Minister van Landbouw, Natuur en Voedselkwaliteit,</text:p>
      <text:p text:style-name="ifm_p_mt.3.7mm_ifm">Handelende in overeenstemming met de Minister voor Rechtsbescherming;</text:p>
      <text:p text:style-name="ifm_p_mt.3.7mm_ifm">Gelet op de artikelen 8.36, derde lid, onderdeel b en vijfde lid en 8.17, eerste lid, van de Wet dieren;</text:p>
      <text:p text:style-name="ifm_p_mt.3.7mm_indent.0mm_ifm">Besluit:</text:p>
      <text:h text:style-name="ifm_p_font.bold_mt.5.08mm_page.keep-with-next_ifm" text:outline-level="2">Enig<text:s/>artikel</text:h>
      <text:p text:style-name="ifm_p_mt.4.23mm_ifm">Met ingang van 15 november 2020 wordt eervol ontslag verleend aan de heer drs. C.W. Davidse, te Hardinxveld-Giessendam als lid van het veterinair beroepscollege.</text:p>
      <text:p text:style-name="ifm_p_mt.3.7mm_ifm">Dit besluit zal in de Staatscourant worden geplaatst en in afschrift worden gezonden aan betrokkene en aan het veterinair beroepscollege.</text:p>
      <text:p text:style-name="ifm_p_font.italic_mt.3.7mm_ifm">
                  ’s-Gravenhage,
                   12 november 2020
               </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924</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924</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november 2020, nr. WJZ/20273093, houdende ontslag van een lid van het veterinair beroepscollege</dc:title>
    <meta:user-defined meta:name="OVERHEIDop.Staatscourant/DC.type">Benoemingen en ontsla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2 november 2020, nr. WJZ/20273093, houdende ontslag van een lid van het veterinair beroepscollege</meta:user-defined>
    <meta:user-defined meta:name="DCTERMS.W3CDTF/DCTERMS.available">2020-11-13</meta:user-defined>
  </office:meta>
</office:document-meta>
</file>