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herinrichting Middenweg en Bandsloot in Banteg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dinsdag 17 november 2020 tot en met dinsdag 15 december 2020 ligt het voorlopig ontwerp voor de herinrichting van de Middenweg en Bandsloot in Bantega ter inzage. </text:p>
            <text:p text:style-name="tussenkopcur">Ligging</text:p>
            <text:p text:style-name="common-al">De straten Middenweg en Bandsloot liggen in de bebouwde kom van Bantega. </text:p>
            <text:p text:style-name="tussenkopcur">Doel van het ontwerp</text:p>
            <text:p text:style-name="common-al">Het doel is om de Middenweg en Bandsloot een verkeersveilige, functionele en fraaie inrichting te geven, zodat het karakter van een zogenaamd verblijfsgebied meer benadrukt wordt dan nu het geval is. In een verblijfsgebied is de ruimte niet alleen ingericht op (doorgaand) verkeer, maar ook op andere gebruikers zoals voetgangers en spelende kinderen. </text:p>
            <text:p text:style-name="common-al">
            <text:span text:style-name="nadrukondlijn">Met het ontwerp wordt zoveel mogelijk voldaan aan de richtlijnen voor 30 km/uur</text:span>
          </text:p>
            <text:p text:style-name="common-al">De Middenweg is een lange, rechte, doorgaande weg. Het verkeer bestaat voornamelijk uit personenauto’s en grote landbouwvoertuigen. Het ontwerp is zo vormgegeven dat op de Middenweg vier groenvakken (wegversmallingen) worden gerealiseerd. Dit heeft een snelheidsremmend effect. Daarnaast remt de kruising Middenweg-Bandsloot in de huidige situatie onvoldoende af. Vandaar dat in het ontwerp de kruising is vormgegeven als Y-splitsing. Hierdoor wordt het verkeer gedwongen om snelheid te minderen. Het voorlopig ontwerp doet zo veel mogelijk recht aan de functie van verblijfsgebied én aan een veilige verwerking van het verkeer. </text:p>
            <text:p text:style-name="common-al">
            <text:span text:style-name="nadrukondlijn">Met het ontwerp wordt de aantrekkelijkheid en leefbaarheid in het dorp bevorderd</text:span>
          </text:p>
            <text:p text:style-name="common-al">Het ontwerp betekent een verfraaiing van deze locatie. Het dorp krijgt namelijk een meer groen karakter. Door het voetpad aan de westzijde van de Middenweg te laten vervallen, ontstaat ruimte voor brede groene bermen. De invulling van de bermen wordt samen met het dorp opgepakt. Een meer groene omgeving draagt bij aan de leefbaarheid. </text:p>
            <text:p text:style-name="common-al"/>
            <text:p text:style-name="tussenkopcur">Waar ter inzage? </text:p>
            <text:p text:style-name="common-al">Het voorlopig ontwerp met de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Het voorlopig ontwerp met de bijbehorende stukken is ook te raadplegen via de gemeentelijke website <text:a xlink:href="http://www.defryskemarren.nl/bantega" xlink:type="simple">www.defryskemarren.nl/bantega</text:a>. </text:p>
            <text:p text:style-name="tussenkopcur">Zienswijzen</text:p>
            <text:p text:style-name="common-al">Gedurende de termijn van terinzagelegging kunt u uw mening geven. De officiële benaming hiervoor is zienswijze. U kunt uw zienswijze op de volgende manieren indienen:</text:p>
            <text:p text:style-name="common-al">Digitaal via <text:a xlink:href="http://www.defryskemarren.nl/bantega" xlink:type="simple">www.defryskemarren.nl/bantega</text:a>. Dit heeft onze voorkeur.</text:p>
            <text:p text:style-name="common-al"/>
            <text:p text:style-name="common-al">Digitaal via e-mail via <text:a xlink:href="mailto:info@defryskemarren.nl" xlink:type="simple">info@defryskemarren.nl</text:a>. </text:p>
            <text:p text:style-name="common-al"/>
            <text:p text:style-name="common-al">Met een brief aan het college van B en W van De Fryske Marren, Postbus 101, 8500 AC te Joure. </text:p>
            <text:p text:style-name="common-al">Als u per e-mail of met een brief reageert, vragen wij u uw naam, adres en woonplaats te vermelden en ook het zaaknummer. Dit is nummer Z.580301.</text:p>
            <text:p text:style-name="common-al"/>
            <text:p text:style-name="common-al">Mondeling: </text:p>
            <text:p text:style-name="common-al">U kunt daarvoor een digitale afspraak maken met Beitske Tymstra van team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tussenkopcur">Vragen? </text:p>
            <text:p text:style-name="common-al">Voor meer informatie kunt u op werkdagen contact opnemen met Beitske Tymstra van team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7 november 2020</text:span></text:p>
            <text:p><text:span text:style-name="functie"/></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20</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20</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920</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De Fryske Mar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De Fryske Marren</meta:user-defined>
    <meta:user-defined meta:name="DC.title">Inspraak herinrichting Middenweg en Bandsloot in Bantega</meta:user-defined>
    <meta:user-defined meta:name="DCTERMS.W3CDTF/DCTERMS.available">2020-11-17</meta:user-defined>
    <meta:user-defined meta:name="DCTERMS.W3CDTF/OVERHEIDop.jaargang">2020</meta:user-defined>
    <meta:user-defined meta:name="OVERHEIDop.publicationIssue">59920</meta:user-defined>
    <meta:user-defined meta:name="OVERHEIDop.StcrtID/DC.identifier">stcrt-2020-59920</meta:user-defined>
    <meta:user-defined meta:name="OVERHEIDop.versieInformatie"/>
  </office:meta>
</office:document-meta>
</file>