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6-10">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20-062325</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gelezen het verzoek van de bewoner van César Francklaan 35 te Waalwijk, ontvangen op 28 oktober 2020, voor het verkrijgen van een gereserveerde gekentekende gehandicaptenparkeerplaats voor het parkeren van het voertuig in de directie nabijheid van César Francklaan 35 te Waalwijk;</text:p>
            <text:p text:style-name="common-al"/>
            <text:p text:style-name="tussenkopcur">Paragraaf 1.1. O V E R W E G E N D E :</text:p>
            <text:p text:style-name="common-al"/>
            <text:list text:style-name="id1-3-2-2-1-6">
              <text:list-item text:style-override="id1-3-2-2-1-6-1">
                <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6-2">
                <text:number/>
                <text:p text:style-name="al">-dat op grond van artikel 18, eerste lid, onder d, van de Wegenverkeerswet 1994 (WvW) het college van Waalwijk bevoegd is dit verkeersbesluit te nemen;</text:p>
              </text:list-item>
              <text:list-item text:style-override="id1-3-2-2-1-6-3">
                <text:number/>
                <text:p text:style-name="al">dat uit het oogpunt van het verzekeren van de veiligheid op de weg en het waarborgen van de bruikbaarheid daarvan het gewenst is om recht voor de deur van César Francklaan 35 te Waalwijk het bord E6 met onderbord ter aanduiding van een gekentekende gereserveerde gehandicaptenparkeerplaats te plaatsen. Dit zodat de houder van de gekentekende gehandicaptenparkeerplaats verzekerd is om het voertuig te kunnen plaatsen en de mobiliteit van houder te vergroten;</text:p>
              </text:list-item>
              <text:list-item text:style-override="id1-3-2-2-1-6-4">
                <text:number/>
                <text:p text:style-name="al">-dat het gezien de beperking voor de houder van het voertuig wenselijk is een parkeerplaats te hebben in de directe omgeving van de woning;</text:p>
              </text:list-item>
              <text:list-item text:style-override="id1-3-2-2-1-6-5">
                <text:number/>
                <text:p text:style-name="al">-dat aanvragen tot het verkrijgen van een gereserveerde gehandicaptenparkeerplaats in de gemeente Waalwijk worden beoordeeld volgens de ‘Beleidsregels gereserveerde gehandicaptenparkeerplaatsen gemeente Waalwijk 2014’, vastgesteld op 8 april 2014;</text:p>
              </text:list-item>
              <text:list-item text:style-override="id1-3-2-2-1-6-6">
                <text:number/>
                <text:p text:style-name="al">-dat de houder van het voertuig in het bezit is van een gehandicaptenparkeerkaart als bestuurder;</text:p>
              </text:list-item>
              <text:list-item text:style-override="id1-3-2-2-1-6-7">
                <text:number/>
                <text:p text:style-name="al">-dat de straat in beheer is van de gemeente Waalwijk;</text:p>
              </text:list-item>
              <text:list-item text:style-override="id1-3-2-2-1-6-8">
                <text:number/>
                <text:p text:style-name="al">-dat er voor de houder van het voertuig geen mogelijkheid is tot parkeren op eigen terrein;</text:p>
              </text:list-item>
              <text:list-item text:style-override="id1-3-2-2-1-6-9">
                <text:number/>
                <text:p text:style-name="al">-dat overeenkomstig artikel 24 van het BABW overleg is gepleegd met de chef van de Politie van het team de Langstraat, eenheid Zeeland –West -Brabant;</text:p>
              </text:list-item>
              <text:list-item text:style-override="id1-3-2-2-1-6-10">
                <text:number/>
                <text:p text:style-name="al"/>
              </text:list-item>
            </text:list>
            <text:p text:style-name="tussenkopcur">Paragraaf 1.2. B E S L U I T :</text:p>
            <text:p text:style-name="common-al"/>
            <text:p text:style-name="common-al">Op grond van vorenstaande overwegingen door het plaatsen van het bord E6 van Bijlage I van het RVV 1990 met onderbord het parkeren recht voor de deur van César Francklaan 35 te Waalwijk alleen toe te staan ten behoeve van het voertuig dat in eigendom is van de bewoner van César Francklaan 35 te Waalwijk overeenkomstig de bij dit besluit behorende en als zodanig gewaarmerkte bescheiden.</text:p>
            <text:p text:style-name="common-al"/>
            <text:p text:style-name="last-al"/>
            <text:p text:style-name="tekst_bottom"/>
          </text:section>
        </text:section>
        <text:section text:name="regeling-sluiting_id1-3-2-3" text:style-name="regeling-sluiting">
          <text:section text:name="ondertekening_id1-3-2-3-1">
            <text:p><text:span text:style-name="functie">Waalwijk, 17 november 2020</text:span></text:p>
            <text:p><text:span text:style-name="functie"/></text:p>
            <text:p><text:span text:style-name="functie">HET COLLEGE VAN WAALWIJK,</text:span></text:p>
            <text:p><text:span text:style-name="functie">namens dit,</text:span></text:p>
            <text:p><text:span text:style-name="functie"/></text:p>
            <text:p><text:span text:style-name="functie">N.W. van den Einden</text:span></text:p>
            <text:p><text:span text:style-name="functie">allround medewerker vergunningen front-office</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in de Staatscourant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text:p>
          <text:p text:style-name="bezwaarschrift_al"/>
          <text:p text:style-name="bezwaarschrift_al">Indien geen bezwaar wordt ingediend, wordt dit besluit na de termijn van 6 weken onherroepelijk. De termijn vangt aan met ingang van de dag na publicatie in de Staatscourant.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text:p>
          <text:p text:style-name="bezwaarschrift_al"/>
          <text:p text:style-name="bezwaarschrift_al">Wij wijzen u erop dat het indienen van een bezwaarschrift geen schorsende werking heeft. Dat wil dus zeggen dat dit besluit op de dag na publicatie in de Staatscourant van kracht word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1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91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91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alwijk</meta:user-defined>
    <meta:user-defined meta:name="OVERHEID.Gemeente/DC.creator">Waalwijk</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instellen gereserveerde gehandicaptenparkeerplaats - César Francklaan 35 Waalwij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20-062325</meta:user-defined>
    <meta:user-defined meta:name="DCTERMS.abstract">instellen gereserveerde gehandicaptenparkeerplaats</meta:user-defined>
    <meta:user-defined meta:name="OVERHEIDop.verkeersbordcode">E6</meta:user-defined>
    <dc:language>nl</dc:language>
    <meta:user-defined meta:name="OVERHEID.EPSG28992/DC.spatial">132672 409522</meta:user-defined>
    <meta:user-defined meta:name="DC.title">Verkeersbesluit 2020-062325</meta:user-defined>
    <meta:user-defined meta:name="OVERHEID.PostcodeHuisnummer/OVERHEIDop.postcodeHuisnummer">5144WD 35</meta:user-defined>
    <meta:user-defined meta:name="OVERHEIDop.straatnaam">César Francklaan</meta:user-defined>
    <meta:user-defined meta:name="OVERHEIDop.woonplaats">Waalwijk</meta:user-defined>
    <meta:user-defined meta:name="DCTERMS.W3CDTF/DCTERMS.available">2020-11-18</meta:user-defined>
    <meta:user-defined meta:name="OVERHEIDop.StcrtID/DC.identifier">stcrt-2020-59917</meta:user-defined>
    <meta:user-defined meta:name="DCTERMS.W3CDTF/OVERHEIDop.jaargang">2020</meta:user-defined>
    <meta:user-defined meta:name="OVERHEIDop.publicationIssue">59917</meta:user-defined>
    <meta:user-defined meta:name="OVERHEIDop.versieInformatie"/>
  </office:meta>
</office:document-meta>
</file>