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Sint Antonieweg 5-7 Ep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et ingang van donderdag 19 november 2020 gedurende zes weken ter inzage ligt het ‘ontwerp bestemmingsplan Sint Antonieweg 5 en 7 Epe’.</text:p>
            <text:p text:style-name="common-al">Het ontwerp bestemmingsplan voorziet in de juridisch-planologische regeling om de bestemming van het perceel plaatselijk bekend Sint Antonieweg 5-7 te wijzigen van Horeca naar Wonen ten behoeve van twee woningen.</text:p>
            <text:p text:style-name="common-al">
            <text:span text:style-name="nadrukvet">
              <text:span text:style-name="nadrukcur">Ter inzage</text:span>
            </text:span>
          </text:p>
            <text:p text:style-name="common-al">U kunt het ontwerp wijzigingsplan inzien op <text:a xlink:href="http://www.ruimtelijkeplannen.nl" xlink:type="simple">www.ruimtelijkeplannen.nl</text:a>. Op deze website selecteert u het tabblad Bestemmingsplannen, vervolgens kunt u het ontwerp wijzigingsplan oproepen op het scherm, bijvoorbeeld door het adres in te typen of in te zoomen op de kaart. U kunt ook de plan-ID ingeven: NL.IMRO.0232.EPE035Antoniew5en7-OBP1, of deze link gebruiken:<text:a xlink:href="http://www.ruimtelijkeplannen.nl/web-roo/?planidn=NL.IMRO.0232.EPE035Antoniew5en7-OBP1" xlink:type="simple">http://www.ruimtelijkeplannen.nl/web-roo/?planidn=NL.IMRO.0232.EPE035Antoniew5en7-OBP1</text:a></text:p>
            <text:p text:style-name="common-al">De bronbestanden zijn beschikbaar op:<text:a xlink:href="http://epe.gemeentedocumenten.nl/NL.IMRO.0232.EPE035Antoniew5en7-OBP1" xlink:type="simple">http://epe.gemeentedocumenten.nl/NL.IMRO.0232.EPE035Antoniew5en7-OBP1</text:a> </text:p>
            <text:p text:style-name="common-al">Gedurende bovengenoemde periode ligt het ontwerp wijzigingsplan op afspraak voor een ieder ter inzage bij het omgevingsloket in het gemeentehuis te Epe. Het ontwerp wijzigingsplan is ook in te zien via www.epe.nl onder Bouwen en Wonen.</text:p>
            <text:p text:style-name="common-al">
            <text:span text:style-name="nadrukvet">
              <text:span text:style-name="nadrukcur">Reageren?</text:span>
            </text:span>
          </text:p>
            <text:p text:style-name="common-al">Een ieder kan tijdens de bovengenoemde periode van zes weken schriftelijk of mondeling een zienswijze over het ontwerp wijzigingsplan naar voren brengen bij de gemeenteraad van de gemeente Epe, Postbus 600, 8160 AP Epe. Om het risico op verspreiding van het coronavirus zo veel mogelijk te beperken, proberen wij het maken van afspraken te vermijden. Wilt u toch een afspraak maken om het ontwerp bestemmingsplan Sint Antonieweg 5-7 in te zien? Neemt u dan contact met ons op via telefoonnummer 14 0578.</text:p>
            <text:p text:style-name="common-al">
            <text:span text:style-name="nadrukvet">Ontwerpbesluit hogere grenswaarden</text:span>
          </text:p>
            <text:p text:style-name="common-al">De twee woningen liggen binnen de geluidszone van de Sint Antonieweg en krijgen te maken met geluidsbelasting boven de voorkeursgrenswaarden. Het college is daarom van plan om, op grond van artikel 110a lid 1 van de Wet geluidhinder, een hogere grenswaarde vast te stellen voor deze twee woningen.</text:p>
            <text:p text:style-name="common-al">Het ontwerpbesluit ligt gelijktijdig met het ontwerp bestemmingsplan Sint Antonieweg 5 en 7 Epe ter inzage. Een ieder kan tijdens de periode van zes weken schriftelijk of mondeling een zienswijze over het ontwerpbesluit hogere grenswaarden naar voren brengen bij het college van burgemeester en wethouders van Epe, Postbus 600, 8160 AP Epe. Ook hiervoor geldt we het risico op verspreiding van het coronavirus willen beperken. We proberen het maken van afspraken zo veel mogelijk te vermijden. Wilt u toch een afspraak maken om het ontwerp bestemmingsplan Sint Antonieweg 5-7 in te zien? Neemt u dan contact met ons op via telefoonnummer 14 0578.</text:p>
            <text:p text:style-name="last-al">Epe, 18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89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89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89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Ep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32.EPE035Antoniew5en7-OBP1</meta:user-defined>
    <meta:user-defined meta:name="OVERHEIDop.Ruimtelijkeplannen/DC.type">bestemmingsplan</meta:user-defined>
    <dc:language>nl</dc:language>
    <meta:user-defined meta:name="OVERHEID.EPSG28992/DC.spatial">195976.085 484864.554</meta:user-defined>
    <meta:user-defined meta:name="DC.title">Ontwerp Bestemmingsplan Sint Antonieweg 5-7 Epe</meta:user-defined>
    <meta:user-defined meta:name="OVERHEID.PostcodeHuisnummer/OVERHEIDop.postcodeHuisnummer">8161CG 5</meta:user-defined>
    <meta:user-defined meta:name="OVERHEIDop.straatnaam">Sint Antonieweg</meta:user-defined>
    <meta:user-defined meta:name="OVERHEIDop.woonplaats">Epe</meta:user-defined>
    <meta:user-defined meta:name="DCTERMS.W3CDTF/DCTERMS.available">2020-11-18</meta:user-defined>
    <meta:user-defined meta:name="DCTERMS.W3CDTF/OVERHEIDop.jaargang">2020</meta:user-defined>
    <meta:user-defined meta:name="OVERHEIDop.publicationIssue">59895</meta:user-defined>
    <meta:user-defined meta:name="OVERHEIDop.StcrtID/DC.identifier">stcrt-2020-59895</meta:user-defined>
    <meta:user-defined meta:name="OVERHEIDop.versieInformatie"/>
  </office:meta>
</office:document-meta>
</file>