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eerkerk, Zouwendijk 68-70 en nabij 143’, Meerkerk, gemeente Vijfheerenlanden</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bekend dat het vastgestelde bestemmingsplan Meerkerk, Zouwendijk 68-70 en nabij 143, Meerkerk, gemeente Vijfheerenlanden ter inzage ligt vanaf 20 november 2020. </text:p>
            <text:p text:style-name="common-al">
            <text:span text:style-name="nadrukvet">Doel</text:span>
          </text:p>
            <text:p text:style-name="common-al">Doel van het bestemmingsplan is om de bouw van twee vrijstaande woningen mogelijk te maken; ter plaatse van Zouwendijk 68-70 wordt een twee-onder-een kap woning gesloopt. Hiervoor komt een vrijstaande woning terug en er komt nabij Zouwendijk 143 een vrijstaande woning terug. </text:p>
            <text:p text:style-name="common-al">
            <text:span text:style-name="nadrukvet">Plangebied</text:span>
          </text:p>
            <text:p text:style-name="common-al">Ter plaatse van Zouwendijk 68-70 en nabij 143 in Meerkerk. </text:p>
            <text:p text:style-name="common-al">
            <text:span text:style-name="nadrukvet">Terinzagelegging</text:span>
          </text:p>
            <text:p text:style-name="common-al">Het vastgestelde bestemmingsplan kan vanaf <text:span text:style-name="nadrukvet">vrijdag 20 november 2020 tot en met vrijdag 1 januari 2021</text:span> (in verband met de ‘Algemene termijnenwet – Artikel 1, lid 1.’ wordt de termijn verlengd tot en met maandag 4 januari 2021) op de volgende wijze worden ingezien:</text:p>
            <text:list text:style-name="id1-3-2-1-1-8">
              <text:list-item text:style-override="id1-3-2-1-1-8-1">
                <text:number>1.</text:number>
                <text:p text:style-name="al">digitaal via de landelijke website www.ruimtelijkeplannen.nl. Het digitale identificatienummer van het ontwerpbestemmingsplan is: <text:span text:style-name="nadrukvet">NL.IMRO.1961.BPMKKzouwendk6870-VA01</text:span>;</text:p>
              </text:list-item>
              <text:list-item text:style-override="id1-3-2-1-1-8-2">
                <text:number>2.</text:number>
                <text:p text:style-name="al">op papier uitsluitend op afspraak bij de publieksbalie in het gemeentehuis locatie Meerkerk aan het Prinses Marijkeweg 1 in Meerkerk. U kunt daarvoor een afspraak maken met de behandelend ambtenaar, mevrouw A.A. Siesling, via telefoonnummer 088 599 7523 of via emailadres <text:a xlink:href="mailto:a.siesling@vijfheerenlanden.nl" xlink:type="simple">a.siesling@vijfheerenlanden.nl</text:a>.<text:span text:style-name="nadrukvet"/></text:p>
              </text:list-item>
            </text:list>
            <text:p text:style-name="common-al">
            <text:span text:style-name="nadrukvet">Beroep</text:span>
          </text:p>
            <text:p text:style-name="common-al">Binnen de genoemde termijn kunnen zij, die op tijd een zienswijze bij de gemeenteraad hebben ingediend en de belanghebbenden die aantonen dat zij redelijkerwijs niet in staat zijn geweest een zienswijze naar voren te brengen, beroep instellen bij de Afdeling bestuursrechtspraak van de Raad van State, Postbus 20019, 2500 EA Den Haag. </text:p>
            <text:p text:style-name="last-al">Een beroepschrift heeft geen schorsende werking. Het vaststellingsbesluit treedt de dag na afloop van de beroepstermijn in werking, tenzij gedurende de beroepstermijn bij de voorzitter van de Afdeling bestuursrechtspraak van de Raad van State (via het genoemde adres) een verzoek om voorlopige voorziening is ingediend. Dan treedt het besluit niet in werking voordat op dit verzoek is beslist. Voor het indien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9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89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89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ijfheer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1.BPMKKzouwendk6870-VA01</meta:user-defined>
    <meta:user-defined meta:name="OVERHEIDop.Ruimtelijkeplannen/DC.type">bestemmingsplan</meta:user-defined>
    <dc:language>nl</dc:language>
    <meta:user-defined meta:name="OVERHEID.Gemeente/DC.spatial">Vijfheerenlanden</meta:user-defined>
    <meta:user-defined meta:name="DC.title">Vastgesteld bestemmingsplan ‘Meerkerk, Zouwendijk 68-70 en nabij 143’, Meerkerk, gemeente Vijfheerenlanden</meta:user-defined>
    <meta:user-defined meta:name="DCTERMS.W3CDTF/DCTERMS.available">2020-11-19</meta:user-defined>
    <meta:user-defined meta:name="DCTERMS.W3CDTF/OVERHEIDop.jaargang">2020</meta:user-defined>
    <meta:user-defined meta:name="OVERHEIDop.publicationIssue">59892</meta:user-defined>
    <meta:user-defined meta:name="OVERHEIDop.StcrtID/DC.identifier">stcrt-2020-59892</meta:user-defined>
    <meta:user-defined meta:name="OVERHEIDop.versieInformatie"/>
  </office:meta>
</office:document-meta>
</file>