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functieverandering Winterswijkseweg 66 , Vrage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fase 1 voor de activiteit “handelingen in strijd met de regels ruimtelijke ordening” is verleend.. </text:p>
            <text:p text:style-name="common-al">Het besluit ligt met ingang van 31 januari 2020 voor iedereen ter inzage (conform artikel 3.10 Wet algemene bepalingen omgevingsrecht) voor een periode van zes weken, dus tot en met 12 maart 2020. </text:p>
            <text:p text:style-name="common-al">De omgevingsvergunning voorziet in herbouw van de boerderij na sloop van de bestaande boerderij, waarna de gehele boerderij als woonhuis in gebruik wordt genomen op het perceel Winterswijkseweg 66 in Vragender.</text:p>
            <text:p text:style-name="common-al">Een zakelijke beschrijving van de bijbehorende anterieure overeenkomst ligt eveneens ter inzage.</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16-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31 januari 2020 tot en met 12 maart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8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16-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9991 444635</meta:user-defined>
    <meta:user-defined meta:name="DC.title">Besluit ‘Omgevingsvergunning functieverandering Winterswijkseweg 66 , Vragender</meta:user-defined>
    <meta:user-defined meta:name="OVERHEID.PostcodeHuisnummer/OVERHEIDop.postcodeHuisnummer">7134PN 66</meta:user-defined>
    <meta:user-defined meta:name="OVERHEIDop.straatnaam">Winterswijkseweg</meta:user-defined>
    <meta:user-defined meta:name="OVERHEIDop.woonplaats">Vragender</meta:user-defined>
    <meta:user-defined meta:name="DCTERMS.W3CDTF/DCTERMS.available">2020-01-30</meta:user-defined>
    <meta:user-defined meta:name="DCTERMS.W3CDTF/OVERHEIDop.jaargang">2020</meta:user-defined>
    <meta:user-defined meta:name="OVERHEIDop.publicationIssue">5988</meta:user-defined>
    <meta:user-defined meta:name="OVERHEIDop.StcrtID/DC.identifier">stcrt-2020-5988</meta:user-defined>
    <meta:user-defined meta:name="OVERHEIDop.versieInformatie"/>
  </office:meta>
</office:document-meta>
</file>