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Halderber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de gemeente Halderberge kennis dat zij een bestemmingsplan voorbereiden. </text:p>
            <text:p text:style-name="common-al">Het bestemmingsplan heeft betrekking op het perceel Oudendijk 66. Directe aanleiding voor een bestemmingsplan aan de Oudendijk 66 is het voornemen van de initiatiefnemer om 2 vrijstaande woningen te realiseren op een gedeelte van dit perceel, daar waar de geldende bouw- en gebruiksregels dit niet toestaan. </text:p>
            <text:p text:style-name="common-al">Op grond van artikel 1.3.1, lid 2 Bro wordt hier gemeld dat nog geen gelegenheid wordt geboden zienswijzen omtrent dit voornemen naar voren te brengen en dat er geen stukken ter visie worden gelegd. Ook is het niet mogelijk voor onafhankelijke instanties advies uit te brengen over het voornemen.</text:p>
            <text:p text:style-name="common-al">Naar verwachting is het ontwerpbestemmingsplan op korte termijn gereed en zal deze ter visie worden gelegd voor een ieder ten behoeve van het indienen van zienswijzen. Hierover volgt een publicatie in de Halderbergse Bode, de Staatscourant en langs elektronische weg (www.ruimtelijkeplannen.nl).</text:p>
            <text:p text:style-name="common-al">Voor meer informatie over deze vooraankondiging kunt u contact opnemen met de heer hr. J. Tigges van de gemeente Halderberge. </text:p>
            <text:p text:style-name="common-al">Oudenbosch, 18 november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5.BP3011-B001</meta:user-defined>
    <meta:user-defined meta:name="OVERHEIDop.Ruimtelijkeplannen/DC.type">bestemmingsplan</meta:user-defined>
    <dc:language>nl</dc:language>
    <meta:user-defined meta:name="OVERHEID.Gemeente/DC.spatial">Halderberge</meta:user-defined>
    <meta:user-defined meta:name="OVERHEID.EPSG28992/DC.spatial">90433.857 401286.577</meta:user-defined>
    <meta:user-defined meta:name="DC.title">Vooraankondiging bestemmingsplan Halderberge</meta:user-defined>
    <meta:user-defined meta:name="OVERHEID.PostcodeHuisnummer/OVERHEIDop.postcodeHuisnummer">4751WL 66</meta:user-defined>
    <meta:user-defined meta:name="OVERHEIDop.straatnaam">Oudendijk</meta:user-defined>
    <meta:user-defined meta:name="OVERHEIDop.woonplaats">Oud Gastel</meta:user-defined>
    <meta:user-defined meta:name="DCTERMS.W3CDTF/DCTERMS.available">2020-11-18</meta:user-defined>
    <meta:user-defined meta:name="DCTERMS.W3CDTF/OVERHEIDop.jaargang">2020</meta:user-defined>
    <meta:user-defined meta:name="OVERHEIDop.publicationIssue">59857</meta:user-defined>
    <meta:user-defined meta:name="OVERHEIDop.StcrtID/DC.identifier">stcrt-2020-59857</meta:user-defined>
    <meta:user-defined meta:name="OVERHEIDop.versieInformatie"/>
  </office:meta>
</office:document-meta>
</file>