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noeming openbare ruimte in Vlissingen-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d. 27 oktober 2020 besloten over te gaan tot het benoemen van de openbare ruimten in Vlissingen-Oost:</text:p>
            <text:list text:style-name="id1-3-2-1-1-2">
              <text:list-item text:style-override="id1-3-2-1-1-2-1">
                <text:number>1.</text:number>
                <text:p text:style-name="al">Cyprusweg;</text:p>
              </text:list-item>
              <text:list-item text:style-override="id1-3-2-1-1-2-2">
                <text:number>2.</text:number>
                <text:p text:style-name="al">Maltaweg.</text:p>
              </text:list-item>
            </text:list>
            <text:p text:style-name="common-al">Inzage:</text:p>
            <text:p text:style-name="common-al">De hierop betrekking hebbende stukken liggen vanaf 19 november 2020 tot en met 30 december 2020 ter inzage in de publiekshal van het stadhuis aan de Paul Krugerstraat 1, te Vlissingen en zijn tevens te raadplegen via het Gemeenteblad.</text:p>
            <text:p text:style-name="common-al">Belanghebbenden kunnen gedurende de genoemde termijn een bezwaarschrift indienen. Het bezwaarschrift richt u aan:</text:p>
            <text:p text:style-name="common-al">Burgemeester en wethouders van Vlissingen, Postbus 3000, 4380 GV Vlissingen.</text:p>
            <text:p text:style-name="common-al">In het bezwaarschrift vermeldt u uw naam en adres, de datum, een omschrijving van het besluit waartegen u bezwaar maakt, de reden waarom u bezwaar maakt en uw handtekening.</text:p>
            <text:p text:style-name="common-al">Het bezwaar schorst niet de werking van het besluit waartegen het is geri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8 november 2020</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 de secretaris, mr. drs. ing. M. van Vlie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5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85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85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Vlissin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N.v.t.</meta:user-defined>
    <dc:language>nl</dc:language>
    <meta:user-defined meta:name="OVERHEID.Gemeente/DC.spatial">Vlissingen</meta:user-defined>
    <meta:user-defined meta:name="OVERHEID.EPSG28992/DC.spatial">36871.554 386065.063</meta:user-defined>
    <meta:user-defined meta:name="DC.title">Benoeming openbare ruimte in Vlissingen-Oost</meta:user-defined>
    <meta:user-defined meta:name="OVERHEID.PostcodeHuisnummer/OVERHEIDop.postcodeHuisnummer">4389PD 2</meta:user-defined>
    <meta:user-defined meta:name="OVERHEIDop.straatnaam">Europaweg Zuid</meta:user-defined>
    <meta:user-defined meta:name="OVERHEIDop.woonplaats">Ritthem</meta:user-defined>
    <meta:user-defined meta:name="DCTERMS.W3CDTF/DCTERMS.available">2020-11-18</meta:user-defined>
    <meta:user-defined meta:name="OVERHEIDop.externeBijlage">B&amp;W besluit Vlissingen-Oost|exb-2020-61511</meta:user-defined>
    <meta:user-defined meta:name="OVERHEIDop.externeBijlage">Bijlage nota Thermphos terrein|exb-2020-61512</meta:user-defined>
    <meta:user-defined meta:name="DCTERMS.W3CDTF/OVERHEIDop.jaargang">2020</meta:user-defined>
    <meta:user-defined meta:name="OVERHEIDop.publicationIssue">59853</meta:user-defined>
    <meta:user-defined meta:name="OVERHEIDop.StcrtID/DC.identifier">stcrt-2020-59853</meta:user-defined>
    <meta:user-defined meta:name="OVERHEIDop.versieInformatie"/>
  </office:meta>
</office:document-meta>
</file>