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3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oor de activiteit bouwen – gemeente Lingewaar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ontwerpbesluit met zaaknummer 1952138464 is afgegeven namens het college van burgemeester en wethouders van de gemeente Lingewaard en heeft betrekking op de bouw van een deel van het brugcomplex over het Pannerdensch Kanaal, globaal gelegen tussen de N838/Lodderhoeksestraat te Angeren aan de westzijde en de Kandiadijk/Loodijk te Groessen aan de oostzijde.</text:p>
      <text:h text:style-name="ifm_p_font.bold-italic_mt.5.08mm_page.keep-with-next_ifm" text:outline-level="5">Waar en wanneer kunt u de stukken inzien?</text:h>
      <text:p text:style-name="ifm_p_mt.4.23mm_ifm">Het ontwerpbesluit en de bijbehorende stukken liggen met ingang van donderdag 19 november 2020 tot en met woensdag 30 december 2020 ter inzage bij de gemeente Lingewaard, Kinkelenburglaan 6, 6681 BJ Bemmel.</text:p>
      <text:p text:style-name="ifm_p_mt.3.7mm_ifm">In verband met maatregelen rondom het coronavirus gelden aangepaste openingstijden en aangescherpte toegangsregels. Om de stukken in te zien dient u een afspraak te maken via het Klantcontactcentrum op het algemene telefoonnummer 026 – 326 01 11.</text:p>
      <text:h text:style-name="ifm_p_font.bold-italic_mt.5.08mm_page.keep-with-next_ifm" text:outline-level="5">Hoe kunnen zienswijzen naar voren worden gebracht?</text:h>
      <text:p text:style-name="ifm_p_mt.4.23mm_ifm">Van donderdag 19 november 2020 tot en met woensdag 30 december 2020 kan eenieder tegen het ontwerpbesluit schriftelijk of mondeling gemotiveerde zienswijzen kenbaar maken aan het college van burgemeester en wethouders van de gemeente Lingewaard, Postbus 15, 6680 AA Bemmel. Voor het mondeling naar voren brengen van zienswijzen</text:p>
      <text:p text:style-name="ifm_p_ifm">kan contact opgenomen worden met de heer S.L. Tijssen, telefoonnummer 026 – 377 16 2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S.L. Tijssen, telefoon 026 – 377 16 23.</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835</text:span><text:tab/>18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835</text:span><text:tab/>18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9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0-11-18</meta:user-defined>
    <meta:user-defined meta:name="OVERHEIDop.Ruimtelijkplan/OVERHEIDop.bekendmakingBetreffendePlan"/>
  </office:meta>
</office:document-meta>
</file>