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ezigheidsvergunning voor het plaatsen van twee kansspelautoma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0 b. 30 c, eerste lid, onder a, en 30 d van de Wet op de kansspelen, op 11 november 2020, aan <text:span text:style-name="nadrukvet">Fletcher Badhotel Callantsoog, Abbestederweg 26, 1759 NB Callantsoog </text:span>een aanwezigheidsvergunning heeft verleend voor het plaatsen van twee kansspelautomaten.</text:p>
            <text:p text:style-name="common-al">
            <text:span text:style-name="nadrukvet">Bezwaar</text:span>
          </text:p>
            <text:p text:style-name="common-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www.schagen.nl/bezw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83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983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983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chag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Vergunningen/DC.type">andere vergunningen</meta:user-defined>
    <dc:language>nl</dc:language>
    <meta:user-defined meta:name="OVERHEID.EPSG28992/DC.spatial">109327.301 539931.796</meta:user-defined>
    <meta:user-defined meta:name="DC.title">Aanwezigheidsvergunning voor het plaatsen van twee kansspelautomaten</meta:user-defined>
    <meta:user-defined meta:name="OVERHEID.PostcodeHuisnummer/OVERHEIDop.postcodeHuisnummer">1759NB 28</meta:user-defined>
    <meta:user-defined meta:name="OVERHEIDop.straatnaam">Abbestederweg</meta:user-defined>
    <meta:user-defined meta:name="OVERHEIDop.woonplaats">Callantsoog</meta:user-defined>
    <meta:user-defined meta:name="DCTERMS.W3CDTF/DCTERMS.available">2020-11-13</meta:user-defined>
    <meta:user-defined meta:name="DCTERMS.W3CDTF/OVERHEIDop.jaargang">2020</meta:user-defined>
    <meta:user-defined meta:name="OVERHEIDop.publicationIssue">59831</meta:user-defined>
    <meta:user-defined meta:name="OVERHEIDop.StcrtID/DC.identifier">stcrt-2020-59831</meta:user-defined>
    <meta:user-defined meta:name="OVERHEIDop.versieInformatie"/>
  </office:meta>
</office:document-meta>
</file>