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instellen eenrichtingsverkeer op de Leeuwerikstraat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Voor het project Rioolvervanging Kievitstraat e.o. is voor de herinrichting van de Leeuwerikstraat in overleg met aanliggende bewoners gekozen voor een nieuw profiel. Het instellen van éénrichtingsverkeer is ook hier onderdeel van. De rijrichting is vanaf de Scherpenzeelseweg naar de Kievitstraat. Reden hiervoor is dat aan de Nachtgaalstraat (straat ten zuiden van de Leeuwrikstraat) ook een éénrichtingsverkeer is, welke precies andersom loopt.</text:p>
            <text:p text:style-name="considerans.al">Het ontwerp heeft van 2 t/m 30 maart 2020 ter inzage gelegen. Hierop is geen bezwaar binnen gekomen.</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Leeuwerikstraat is gelegen binnen de bebouwde kom van Goor. Deze weg is gecategoriseerd en ingericht als erftoegangsweg. Dit betekent dat hier de woon-/verblijfsfunctie centraal staat.</text:p>
            <text:p text:style-name="considerans.al">
            <text:span text:style-name="nadrukcur">Beschrijving van de functie of het beoogd functioneren</text:span>
          </text:p>
            <text:p text:style-name="considerans.al">De Leeuwerikstraat is gecategoriseerd als erftoegangsweg. Dit betekent dat hier de woon- en verblijfsfunctie centraal staat. Het snelheidsregime van 30 km/uur komt overeen met de wegcategorie. De Leeuwerikstraat zal als eenrichtingsverkeer worden ingericht, waarbij de rijrichting van de Scherpenzeelseweg naar de Kievitstraat zal worden. De rijbaan zal hier worden versmald met verhoogd parkeren aan de kant van de even huisnummers</text:p>
            <text:p text:style-name="considerans.al">
            <text:span text:style-name="nadrukcur">Bestaande verkeersmaatregelen</text:span>
          </text:p>
            <text:p text:style-name="considerans.al">De Leeuwerikstraat is gelegen tussen de Scherpenzeelseweg en de Kievitstraat en is ingericht als een 30km/h woonstraat. </text:p>
            <text:p text:style-name="considerans.al">
            <text:span text:style-name="nadrukcur">Algemene overweging</text:span>
          </text:p>
            <text:p text:style-name="considerans.al">Een verkeersbesluit moet voldoen aan wettelijke regels. In dit geval nemen wij het besluit op grond van de Wegenverkeerswet 1994. </text:p>
            <text:p text:style-name="considerans.al">De volgende artikelen (of onderdelen ervan) zijn van belang;</text:p>
            <text:p text:style-name="considerans.al">artikel 2, lid 1: De krachtens deze wet gestelde regels strekken tot;</text:p>
            <text:p text:style-name="considerans.al">het verzekeren van de veiligheid op de weg;</text:p>
            <text:p text:style-name="considerans.al">het beschermen van weggebruikers en passagiers.</text:p>
            <text:p text:style-name="considerans.al">dat de bovenstaande belangen zwaarder wegen dan het in Artikel 2, lid 1 genoemde belang;</text:p>
            <text:p text:style-name="considerans.al">het zoveel mogelijk waarborgen van de vrijheid van het verkeer.</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onderborden, voor zover daarvoor een gebod of verbod ontstaat of wordt gewijzigd;</text:p>
            <text:p text:style-name="considerans.al">dat gelet op artikel 12 van het BABW voor het plaatsen of verwijderen van de verkeersborden C2 en C3 van bijlage 1 van het RVV 1990 een verkeersbesluit is vereist.</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richtingsverkeer in te stellen op de Leeuwerikstraat, voor zover gelegen tussen de Scherpenzeelseweg en de Kievietsstraat, rijrichting van west naar oost, door middel van het plaatsen van de borden C02, C03 en OB52 overeenkomstig bijlage 1 van het RVV 1990, inclusief onderbord OB52 uitgezonderd fietser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Goor, 10 november 2020,</text:span>
            <text:span text:style-name="datum">namens burgemeester en wethouders van Hof van Twente,</text:span>
          </text:p>
          </text:section>
          <text:section text:name="ondertekening_id1-3-2-3-2">
            <text:p>R.J. Koetsier, Medewerker verkeer en vervoer.</text:p>
          </text:section>
        </text:section>
        <text:section text:name="bezwaarschrift_id1-3-2-4" text:style-name="bezwaarschrift">
          <text:p text:style-name="bezwaarschrift_top"/>
          <text:p text:style-name="tussenkopvetcur"/>
          <text:p text:style-name="tussenkopcur">
          <text:span text:style-name="nadrukvet">Publicatie</text:span>
        </text:p>
          <text:p text:style-name="bezwaarschrift_al">Dit besluit wordt op de gebruikelijke wijze gepubliceerd in het huis-aan-huisblad het Hofweekblad en op de website <text:a xlink:href="https://www.officielebekendmakingen.nl/staatscourant" xlink:type="simple">https://www.officielebekendmakingen.nl/staatscourant</text:a>.</text:p>
          <text:p text:style-name="bezwaarschrift_al">
          <text:span text:style-name="nadrukvet">Bezwaar</text:span>
        </text:p>
          <text:p text:style-name="bezwaarschrift_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9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9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f van Twente - eenrichtingsverkeer - Leeuwe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236171.154 472808.385</meta:user-defined>
    <meta:user-defined meta:name="DC.title">Gemeente Hof van Twente; verkeersbesluit voor het instellen eenrichtingsverkeer op de Leeuwerikstraat in Goor.</meta:user-defined>
    <meta:user-defined meta:name="OVERHEID.PostcodeHuisnummer/OVERHEIDop.postcodeHuisnummer">7471GT 13</meta:user-defined>
    <meta:user-defined meta:name="OVERHEIDop.straatnaam">Leeuwerikstraat</meta:user-defined>
    <meta:user-defined meta:name="OVERHEIDop.woonplaats">Goor</meta:user-defined>
    <meta:user-defined meta:name="DCTERMS.W3CDTF/DCTERMS.available">2020-11-13</meta:user-defined>
    <meta:user-defined meta:name="OVERHEIDop.StcrtID/DC.identifier">stcrt-2020-59792</meta:user-defined>
    <meta:user-defined meta:name="OVERHEIDop.externeBijlage">bijlage 1|exb-2020-61473</meta:user-defined>
    <meta:user-defined meta:name="DCTERMS.W3CDTF/OVERHEIDop.jaargang">2020</meta:user-defined>
    <meta:user-defined meta:name="OVERHEIDop.publicationIssue">59792</meta:user-defined>
    <meta:user-defined meta:name="OVERHEIDop.versieInformatie"/>
  </office:meta>
</office:document-meta>
</file>