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wijzigingsplan “Buitengebied, wijziging Gommelsestraat ongenummerd, Biezenmortel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en maken bekend dat het wijzigingsplan “Buitengebied, wijziging Gommelsestraat ongenummerd, Biezenmortel” onherroepelijk is geworden. </text:p>
            <text:p text:style-name="common-al">Dit wijzigingsplan werd op 15 september 2020 ongewijzigd vastgesteld en is op 4 november 2020 onherroepelijk geworden. </text:p>
            <text:p text:style-name="common-al">Het wijzigingsplan voorziet in de wijziging van de geldende agrarische gebiedsbestemming in een woonbestemming en wel zodanig dat ter plaatse een ruimte-voor-ruimtewoning kan worden gerealiseerd. In het ter plaatse geldende bestemmingsplan “Buitengebied, herziening Gommelsestraat 3, Biezenmortel” is voor de realisatie van deze woning reeds een wijzigingsbevoegdheid opgenomen.</text:p>
            <text:p text:style-name="common-al">
            <text:span text:style-name="nadrukvet">Wijzigingsplan inzien</text:span>
          </text:p>
            <text:p text:style-name="common-al">U kunt dit wijzigingsplan inzien bij de balie van de Gemeentewinkel tijdens de openingsuren van het gemeentehuis. U dient hiervoor wel een afspraak te maken. Hiervoor kunt u bellen naar (0411) 62 72 82. Het plan is ook te raadplegen op www.ruimtelijkeplannen.nl en onze website www.haaren.nl. </text:p>
            <text:p text:style-name="last-al">Hier klikt u onder het kopje “Verhuizen en (ver)bouwen” op “Bestemmingsplannen” en zo komt u bij het wijzigingsplan. Indien u het plan raadpleegt via www.ruimtelijkeplannen.nl, kunt u zowel op het adres zoeken als op het planidentificatienummer. Het planidentificatienummer voor dit plan is NL.IMRO.0788.WP20BGGommelstrong-VA0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aren,</text:span>
            <text:span text:style-name="datum">13 november 2020</text:span>
          </text:p>
          </text:section>
          <text:section text:name="ondertekening_id1-3-2-2-2">
            <text:p><text:span text:style-name="functie">Burgemeester en wethouders van Haaren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79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79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79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aa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88.WP20BGGommelstrong-VA01</meta:user-defined>
    <meta:user-defined meta:name="OVERHEIDop.Ruimtelijkeplannen/DC.type">wijzigings- of uitwerkingsplan</meta:user-defined>
    <dc:language>nl</dc:language>
    <meta:user-defined meta:name="OVERHEID.Gemeente/DC.spatial">Haaren</meta:user-defined>
    <meta:user-defined meta:name="OVERHEID.EPSG28992/DC.spatial">139643.572 403719.136</meta:user-defined>
    <meta:user-defined meta:name="DC.title">Onherroepelijk wijzigingsplan “Buitengebied, wijziging Gommelsestraat ongenummerd, Biezenmortel”</meta:user-defined>
    <meta:user-defined meta:name="OVERHEID.PostcodeHuisnummer/OVERHEIDop.postcodeHuisnummer">5074RA 3</meta:user-defined>
    <meta:user-defined meta:name="OVERHEIDop.straatnaam">Gommelsestraat</meta:user-defined>
    <meta:user-defined meta:name="OVERHEIDop.woonplaats">Biezenmortel</meta:user-defined>
    <meta:user-defined meta:name="DCTERMS.W3CDTF/DCTERMS.available">2020-11-13</meta:user-defined>
    <meta:user-defined meta:name="DCTERMS.W3CDTF/OVERHEIDop.jaargang">2020</meta:user-defined>
    <meta:user-defined meta:name="OVERHEIDop.publicationIssue">59791</meta:user-defined>
    <meta:user-defined meta:name="OVERHEIDop.StcrtID/DC.identifier">stcrt-2020-59791</meta:user-defined>
    <meta:user-defined meta:name="OVERHEIDop.versieInformatie"/>
  </office:meta>
</office:document-meta>
</file>