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zeldijk tussen 25 en 27, Meerkerk’</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vastgestelde bestemmingsplan <text:span text:style-name="nadrukvet">‘Bazeldijk tussen 25 en 27, Meerkerk’ </text:span>ter inzage ligt.</text:p>
            <text:p text:style-name="common-al">Het doel van het bestemmingsplan is het mogelijk maken van passende woningbouw van twee woningen in het bestaande bebouwingslint, met behoud van groen en doorzicht op het Merwedekanaal.<text:span text:style-name="nadrukvet"/></text:p>
            <text:p text:style-name="common-al">Het vastgestelde bestemmingsplan kan vanaf <text:span text:style-name="nadrukvet">vrijdag 20 november 2020 tot en met vrijdag 1 januari 2021</text:span> (in verband met de ‘Algemene termijnenwet – Artikel 1, lid 1.’ wordt de termijn verlengd tot en met maandag 4 januari 2021)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ontwerpbestemmingsplan is: <text:span text:style-name="nadrukvet">NL.IMRO.1961.bpMKbzldijknaast25-VA01</text:span>;</text:p>
              </text:list-item>
              <text:list-item text:style-override="id1-3-2-1-1-4-2">
                <text:number>2.</text:number>
                <text:p text:style-name="al">op papier uitsluitend op afspraak bij de publieksbalie in het gemeentehuis locatie Vianen aan de Prinses Marijkeweg 1 te Meerkerk. U kunt daarvoor een afspraak maken met de behandelend ambtenaar, de heer M.E. van der Gun, via telefoonnummer 088 599 7000.<text:span text:style-name="nadrukvet"/></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MKbzldijknaast25-VA01</meta:user-defined>
    <meta:user-defined meta:name="OVERHEIDop.Ruimtelijkeplannen/DC.type">bestemmingsplan</meta:user-defined>
    <dc:language>nl</dc:language>
    <meta:user-defined meta:name="OVERHEID.Gemeente/DC.spatial">Vijfheerenlanden</meta:user-defined>
    <meta:user-defined meta:name="OVERHEID.EPSG28992/DC.spatial">128235.025 436159.941</meta:user-defined>
    <meta:user-defined meta:name="DC.title">Vastgesteld bestemmingsplan ‘Bazeldijk tussen 25 en 27, Meerkerk’</meta:user-defined>
    <meta:user-defined meta:name="OVERHEID.PostcodeHuisnummer/OVERHEIDop.postcodeHuisnummer">4231ZB 25</meta:user-defined>
    <meta:user-defined meta:name="OVERHEIDop.straatnaam">Bazeldijk</meta:user-defined>
    <meta:user-defined meta:name="OVERHEIDop.woonplaats">Meerkerk</meta:user-defined>
    <meta:user-defined meta:name="DCTERMS.W3CDTF/DCTERMS.available">2020-11-19</meta:user-defined>
    <meta:user-defined meta:name="DCTERMS.W3CDTF/OVERHEIDop.jaargang">2020</meta:user-defined>
    <meta:user-defined meta:name="OVERHEIDop.publicationIssue">59785</meta:user-defined>
    <meta:user-defined meta:name="OVERHEIDop.StcrtID/DC.identifier">stcrt-2020-59785</meta:user-defined>
    <meta:user-defined meta:name="OVERHEIDop.versieInformatie"/>
  </office:meta>
</office:document-meta>
</file>