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verlening omgevingsvergunning - EEW Energy from Waste Delfzijl B.V. - uitbreiding met een slibverbrandingsinstallatie (4e lijn) -Oosterhorn 38, Farmsum, gemeente Delf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27 oktober 2020 aan EEW Energy from Waste Delfzijl B.V een omgevingsvergunning hebben verleend voor een uitbreiding met een slibverbrandingsinstallatie (4<text:span text:style-name="sup">e</text:span> lijn) voor de locatie Oosterhorn 38, Farmsum, gemeente Delfzijl.</text:p>
            <text:p text:style-name="common-al">
            <text:span text:style-name="nadrukvet">Terinzagelegging</text:span>
          </text:p>
            <text:p text:style-name="common-al">De beschikking en der daarbij behorende stukken liggen tot en met 28 december 2020 op werkdagen ter inzage in het gemeentehuis van Delfzijl en in het provinciehuis te Groningen. Hiervoor dient u zich te melden bij de balie, ingang Sint Jansstraat 4 te Groningen. De omgevingsvergunning kan ook worden ingezien op <text:a xlink:href="https://www.provinciegroningen.nl/actueel/bekendmakingen/" xlink:type="simple">https://www.provinciegroningen.nl/actueel/bekendmakingen/</text:a></text:p>
            <text:p text:style-name="common-al">
            <text:span text:style-name="nadrukvet">Beroep </text:span>
          </text:p>
            <text:p text:style-name="common-al">Beroep moet binnen 6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op de dag na afloop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common-al">Voor nadere informatie kan contact opgenomen worden met de provincie Groningen, Sint Jansstraat 4, Groningen, telefoon 050 - 316 49 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6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6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6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1717.693 592583.162</meta:user-defined>
    <meta:user-defined meta:name="DC.title">Provincie Groningen - verlening omgevingsvergunning - EEW Energy from Waste Delfzijl B.V. - uitbreiding met een slibverbrandingsinstallatie (4e lijn) -Oosterhorn 38, Farmsum, gemeente Delfzijl</meta:user-defined>
    <meta:user-defined meta:name="OVERHEID.PostcodeHuisnummer/OVERHEIDop.postcodeHuisnummer">9936HD 38</meta:user-defined>
    <meta:user-defined meta:name="OVERHEIDop.straatnaam">Oosterhorn</meta:user-defined>
    <meta:user-defined meta:name="OVERHEIDop.woonplaats">Farmsum</meta:user-defined>
    <meta:user-defined meta:name="DCTERMS.W3CDTF/DCTERMS.available">2020-11-13</meta:user-defined>
    <meta:user-defined meta:name="DCTERMS.W3CDTF/OVERHEIDop.jaargang">2020</meta:user-defined>
    <meta:user-defined meta:name="OVERHEIDop.publicationIssue">59766</meta:user-defined>
    <meta:user-defined meta:name="OVERHEIDop.StcrtID/DC.identifier">stcrt-2020-59766</meta:user-defined>
    <meta:user-defined meta:name="OVERHEIDop.versieInformatie"/>
  </office:meta>
</office:document-meta>
</file>