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oepassen coördinatieregeling herontwikkeling Wilhelminastraat 31-35 Breukel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30 van de Wet ruimtelijke ordening bekend dat de gemeenteraad op 17 december 2019 heeft besloten om de coördinatieregeling toe te passen op de voorbereiding en bekendmaking van de voor de herontwikkeling op Wilhelminastraat 31-35 te Breukelen benodigde besluiten. Het betreft hier onder andere het bestemmingsplan en de omgevingsvergunning. </text:p>
            <text:p text:style-name="common-al">De coördinatieregeling maakt het mogelijk om gecoördineerd over het bestemmingsplan en de overige benodigde vergunningen te besluiten. Dit houdt in dat de terinzagelegging van het ontwerpbestemmingsplan en de ontwerpbesluiten van de benodigde vergunningen (zoveel mogelijk) gelijktijdig plaatsvinden. Naar aanleiding hiervan kunnen zienswijzen worden ingediend. Na het vaststellen van het bestemmingsplan en het verlenen van de vergunningen worden ook deze besluiten gelijktijdig ter inzage gelegd. Hiertegen kan gecombineerd beroep worden ingesteld bij de Afdeling bestuursrechtspraak van de Raad van State.</text:p>
            <text:p text:style-name="common-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text:p>
            <text:p text:style-name="common-al">Tegen het raadsbesluit tot het van toepassing verklaren van de coördinatieregeling kan geen bezwaar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Stichtse Vech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op.Staatscourant/DC.type">Ruimtelijke plannen</meta:user-defined>
    <meta:user-defined meta:name="OVERHEID.EPSG28992/DC.spatial">128278 464976</meta:user-defined>
    <meta:user-defined meta:name="DC.title">Publicatie toepassen coördinatieregeling herontwikkeling Wilhelminastraat 31-35 Breukelen</meta:user-defined>
    <meta:user-defined meta:name="OVERHEID.PostcodeHuisnummer/OVERHEIDop.postcodeHuisnummer">3621VG 31</meta:user-defined>
    <meta:user-defined meta:name="OVERHEIDop.straatnaam">Wilhelminastraat</meta:user-defined>
    <meta:user-defined meta:name="OVERHEIDop.woonplaats">Breukelen</meta:user-defined>
    <meta:user-defined meta:name="DCTERMS.W3CDTF/DCTERMS.available">2020-01-30</meta:user-defined>
    <meta:user-defined meta:name="DCTERMS.W3CDTF/OVERHEIDop.jaargang">2020</meta:user-defined>
    <meta:user-defined meta:name="OVERHEIDop.publicationIssue">5972</meta:user-defined>
    <meta:user-defined meta:name="OVERHEIDop.StcrtID/DC.identifier">stcrt-2020-5972</meta:user-defined>
    <meta:user-defined meta:name="OVERHEIDop.versieInformatie"/>
  </office:meta>
</office:document-meta>
</file>