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gewijzigde vaststelling bestemmingsplan - Middenweg 606D,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van Heerhugowaard in zijn vergadering van 27 oktober het bestemmingsplan ‘Middenweg 606D’ gewijzigd heeft vastgesteld. Bij besluit van gelijke datum heeft de gemeenteraad voorts besloten geen exploitatieplan vast te stellen, daar het verhaal van kosten van de grondexploitatie over de in het plan begrepen gronden anderszins is verzekerd.</text:p>
            <text:p text:style-name="common-al">Het bestemmingsplan heeft van 29 augustus tot en met 9 oktober 2018 voor eenieder als ontwerp ter inzage gelegen. Er zijn geen zienswijzen ingediend.</text:p>
            <text:p text:style-name="common-al">
            <text:span text:style-name="nadrukvet">
              <text:span text:style-name="nadrukcur">Aanleiding en doel</text:span>
            </text:span>
          </text:p>
            <text:p text:style-name="common-al">Aanleiding voor het opstellen van dit bestemmingsplan is het planvoornemen voor de nieuwbouw</text:p>
            <text:p text:style-name="common-al">van een woning aan de Middenweg 606D op de plek waar nu een tweetal bedrijfsloodsen staan.</text:p>
            <text:p text:style-name="common-al">Het betreffende perceel heeft in het bestemmingsplan Buitengebied 2014 de bestemming</text:p>
            <text:p text:style-name="common-al">'Bedrijf', waardoor de oprichting van de woning planologisch niet is toegestaan. Met voorliggend</text:p>
            <text:p text:style-name="common-al">bestemmingsplan wordt het geldend bestemmingsplan herzien en de bestemming van het</text:p>
            <text:p text:style-name="common-al">perceel gewijzigd naar 'Wonen'.</text:p>
            <text:p text:style-name="common-al">
            <text:span text:style-name="nadrukvet">
              <text:span text:style-name="nadrukcur">Wijzigingen ten opzichte van het ontwerpbestemmingsplan </text:span>
            </text:span>
          </text:p>
            <text:p text:style-name="common-al">In de vaststellingsfase zijn wijzigingen doorgevoerd in het bestemmingsplan. Voor een overzicht van de wijzigingen en aanpassingen in het bestemmingsplan wordt verwezen naar de bijlage Staat van Wijzigingen, dat onderdeel uitmaakt van het vaststellingsbesluit.</text:p>
            <text:p text:style-name="common-al">
            <text:span text:style-name="nadrukvet">
              <text:span text:style-name="nadrukcur">Terinzagelegging </text:span>
            </text:span>
          </text:p>
            <text:p text:style-name="common-al">Het vastgestelde bestemmingsplan ligt met bijbehorende stukken gedurende 6 weken, met ingang van dinsdag 17 november tot en met maandag 28 december voor eenieder ter inzage bij het Informatiecentrum in de hal van het gemeentehuis aan de Parelhof 1 in Heerhugowaard. De openingstijden van het gemeentehuis zijn maandag tot en met donderdag van 10.00 uur tot 17.00 uur en vrijdag van 10.00 uur tot 20.00 uur. Het vastgestelde bestemmingplan is tevens digitaal te raadplegen op de website <text:a xlink:href="http://www.ruimtelijkeplannen.nl/" xlink:type="simple">www.ruimtelijkeplannen.nl </text:a>. Als u bij zoekterm de naam ‘Middenweg 606D’ invult, wordt u direct naar de stukken geleid.</text:p>
            <text:p text:style-name="common-al">Met ingang van de dag na die van de terinzagelegging kan tegen het vastgestelde bestemmingsplan en het besluit om geen exploitatieplan vast te stellen bij de Afdeling bestuursrechtspraak van de Raad van State, Postbus 20019, 2500 EA Den Haag beroep worden ingesteld door:</text:p>
            <text:list text:style-name="id1-3-2-1-1-15">
              <text:list-item text:style-override="id1-3-2-1-1-15-1">
                <text:number>1.</text:number>
                <text:p text:style-name="al">belanghebbenden die kunnen aantonen dat zij redelijkerwijs niet in staat zijn geweest tijdig een zienswijze tegen het ontwerp bestemmingsplan bij de gemeenteraad kenbaar te maken;</text:p>
              </text:list-item>
              <text:list-item text:style-override="id1-3-2-1-1-15-2">
                <text:number>2.</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92MIDDENWEG606D-VA01</meta:user-defined>
    <meta:user-defined meta:name="OVERHEIDop.Ruimtelijkeplannen/DC.type">bestemmingsplan</meta:user-defined>
    <dc:language>nl</dc:language>
    <meta:user-defined meta:name="OVERHEID.EPSG28992/DC.spatial">118919.742 525316.145</meta:user-defined>
    <meta:user-defined meta:name="DC.title">Gemeente Heerhugowaard - gewijzigde vaststelling bestemmingsplan - Middenweg 606D, Heerhugowaard</meta:user-defined>
    <meta:user-defined meta:name="OVERHEID.PostcodeHuisnummer/OVERHEIDop.postcodeHuisnummer">1704BS 606</meta:user-defined>
    <meta:user-defined meta:name="OVERHEIDop.straatnaam">Middenweg</meta:user-defined>
    <meta:user-defined meta:name="OVERHEIDop.woonplaats">Heerhugowaard</meta:user-defined>
    <meta:user-defined meta:name="DCTERMS.W3CDTF/DCTERMS.available">2020-11-13</meta:user-defined>
    <meta:user-defined meta:name="DCTERMS.W3CDTF/OVERHEIDop.jaargang">2020</meta:user-defined>
    <meta:user-defined meta:name="OVERHEIDop.publicationIssue">59690</meta:user-defined>
    <meta:user-defined meta:name="OVERHEIDop.StcrtID/DC.identifier">stcrt-2020-59690</meta:user-defined>
    <meta:user-defined meta:name="OVERHEIDop.versieInformatie"/>
  </office:meta>
</office:document-meta>
</file>