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22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november 2020, nr. 2020-0000655623,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1)</text:h>
      <text:p text:style-name="ifm_p_mt.7.4mm_ifm">De Minister van Binnenlandse Zaken en Koninkrijksrelaties,</text:p>
      <text:p text:style-name="ifm_p_mt.3.7mm_ifm">Gelet op de artikelen 19, vierde lid, en 27, eerste, derde, vierde en vijfde lid, van de Wet op de huurtoeslag, en artikel 2a, vierde lid, van het Besluit op de huurtoeslag;</text:p>
      <text:p text:style-name="ifm_p_mt.3.7mm_indent.0mm_ifm">Besluit:</text:p>
      <text:h text:style-name="ifm_p_font.italic_mt.5.08mm_page.keep-with-next_ifm" text:outline-level="4">§<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737,14’ vervangen door ‘€ 752,33’.</text:p>
      <text:p text:style-name="ifm_p_mt.3.7mm_ifm">2.<text:s/>In onderdeel b wordt ‘€ 432,51’ vervangen door ‘€ 442,46’.</text:p>
      <text:p text:style-name="ifm_p_mt.3.7mm_indent.no_ifm">B</text:p>
      <text:p text:style-name="ifm_p_mt.3.7mm_ifm">Artikel 14, eerste lid, wordt als volgt gewijzigd:</text:p>
      <text:p text:style-name="ifm_p_mt.3.7mm_ifm">1.<text:s/>In onderdeel a wordt ‘€ 23.225’ vervangen door ‘€ 23.725’.</text:p>
      <text:p text:style-name="ifm_p_mt.3.7mm_ifm">2.<text:s/>In onderdeel b wordt ‘€ 31.550’ vervangen door ‘€ 32.200’.</text:p>
      <text:p text:style-name="ifm_p_mt.3.7mm_ifm">3.<text:s/>In onderdeel c wordt ‘€ 22.195,45’ vervangen door ‘€ 22.652,68’.</text:p>
      <text:p text:style-name="ifm_p_mt.3.7mm_ifm">4.<text:s/>In onderdeel d wordt ‘€ 29.381,34’ vervangen door ‘€ 29.986,60’.</text:p>
      <text:p text:style-name="ifm_p_mt.3.7mm_indent.no_ifm">C</text:p>
      <text:p text:style-name="ifm_p_mt.3.7mm_ifm">In artikel 17, tweede lid, wordt ‘€ 215,71’ vervangen door ‘€ 220,68’.</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4.400’ vervangen door ‘€ 24.875’.</text:p>
      <text:p text:style-name="ifm_p_mt.3.7mm_ifm">b.<text:s/>In onderdeel b wordt ‘€ 31.700’ vervangen door ‘€ 32.325’.</text:p>
      <text:p text:style-name="ifm_p_mt.3.7mm_ifm">c.<text:s/>In onderdeel c wordt ‘€ 25.000’ vervangen door ‘€ 25.625’.</text:p>
      <text:p text:style-name="ifm_p_mt.3.7mm_ifm">d.<text:s/>In onderdeel d wordt ‘€ 32.925’ vervangen door ‘€ 33.700’.</text:p>
      <text:p text:style-name="ifm_p_mt.3.7mm_ifm">2.<text:s/>In het derde lid wordt ‘€ 438,48’ vervangen door ‘€ 448,57’.</text:p>
      <text:p text:style-name="ifm_p_mt.3.7mm_indent.no_ifm">E</text:p>
      <text:p text:style-name="ifm_p_mt.3.7mm_ifm">Artikel 20 wordt als volgt gewijzigd:</text:p>
      <text:p text:style-name="ifm_p_mt.3.7mm_ifm">1.<text:s/>In het eerste lid wordt ‘€ 432,51’ vervangen door ‘€ 442,46’.</text:p>
      <text:p text:style-name="ifm_p_mt.3.7mm_ifm">2.<text:s/>In het tweede lid wordt ‘€ 619,01’ vervangen door ‘€ 633,25’ en wordt ‘€ 663,40’ vervangen door ‘€ 678,66’.</text:p>
      <text:h text:style-name="ifm_p_font.bold_mt.5.08mm_page.keep-with-next_ifm" text:outline-level="2">Artikel<text:s/>2<text:s/></text:h>
      <text:p text:style-name="ifm_p_font.roman_mt.4.23mm_ifm">In artikel 2a, tweede lid, van het Besluit op de huurtoeslag wordt ‘€ 4.358’ vervangen door ‘€ 4.448’ en wordt ‘€ 47.825’ vervangen door ‘€ 48.800’.</text:p>
      <text:h text:style-name="ifm_p_font.italic_mt.5.08mm_page.keep-with-next_ifm" text:outline-level="4">§<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6.950;</text:p>
      <text:p text:style-name="ifm_p_indent.-7mm_mleft.7mm_ifm">b.<text:tab/>voor een meerpersoonshuishouden: € 22.000;</text:p>
      <text:p text:style-name="ifm_p_indent.-7mm_mleft.7mm_ifm">c.<text:tab/>voor een eenpersoonsouderenhuishouden: € 18.775;</text:p>
      <text:p text:style-name="ifm_p_indent.-7mm_mleft.7mm_ifm">d.<text:tab/>voor een meerpersoonsouderenhuishouden: € 25.02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623385</text:p>
          </table:table-cell>
          <table:table-cell table:style-name="table.cell.border-bottom.border-right.padding-top.top.pleft.pright">
            <text:p text:style-name="text.cell.7.left">0,002453085056</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61614</text:p>
          </table:table-cell>
          <table:table-cell table:style-name="table.cell.border-bottom.border-right.padding-top.top.pleft.pright">
            <text:p text:style-name="text.cell.7.left">0,002075390738</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840817</text:p>
          </table:table-cell>
          <table:table-cell table:style-name="table.cell.border-bottom.border-right.padding-top.top.pleft.pright">
            <text:p text:style-name="text.cell.7.left">-0,004129343663</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519036</text:p>
          </table:table-cell>
          <table:table-cell table:style-name="table.cell.border-bottom.border-right.padding-top.top.pleft.pright">
            <text:p text:style-name="text.cell.7.left">-0,004315550434</text:p>
          </table:table-cell>
        </table:table-row>
      </table:table>
      <text:h text:style-name="ifm_p_font.italic_mt.5.08mm_page.keep-with-next_ifm" text:outline-level="4">§<text:s/>3.<text:s/>Slotbepalingen</text:h>
      <text:h text:style-name="ifm_p_font.bold_mt.5.08mm_page.keep-with-next_ifm" text:outline-level="2">Artikel<text:s/>5<text:s/></text:h>
      <text:p text:style-name="ifm_p_mt.4.23mm_ifm">De Regeling huurtoeslaggrenzen 2020 wordt ingetrokken.</text:p>
      <text:h text:style-name="ifm_p_font.bold_mt.5.08mm_page.keep-with-next_ifm" text:outline-level="2">Artikel<text:s/>6<text:s/></text:h>
      <text:p text:style-name="ifm_p_mt.4.23mm_ifm">Deze regeling treedt in werking met ingang van 1 januari 2021.</text:p>
      <text:h text:style-name="ifm_p_font.bold_mt.5.08mm_page.keep-with-next_ifm" text:outline-level="2">Artikel<text:s/>7<text:s/></text:h>
      <text:p text:style-name="ifm_p_mt.4.23mm_ifm">Deze regeling wordt aangehaald als: Regeling huurtoeslaggrenzen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1. De Regeling huurtoeslaggrenzen 2021 is vastgesteld overeenkomstig de Wht zoals die luidt op 1 januari 2021.</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mt.3.7mm_ifm">Deze regeling heeft geen gevolgen voor de administratieve lasten voor het bedrijfsleven en de burger. Deze regeling betreft enkel cijfermatige aanpassingen van de parameters en heeft derhalve evenmin effecten op de regeldruk.</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A</text:h>
      <text:h text:style-name="ifm_p_font.bold_mt.5.08mm_page.keep-with-next_ifm" text:outline-level="8">onder 1</text:h>
      <text:p text:style-name="ifm_p_mt.4.23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19 tot en met juni 2020 ten opzichte van de gemiddelde consumentenprijsindex over juli 2018 tot en met juni 2019, zijnde 1,0206.</text:p>
      <text:p text:style-name="ifm_p_ifm">De uitkomst daarvan is overeenkomstig artikel 27, zesde lid, van de Wht naar boven afgerond op hele eurocenten.</text:p>
      <text:h text:style-name="ifm_p_font.bold_mt.5.08mm_page.keep-with-next_ifm" text:outline-level="8">onder 2</text:h>
      <text:p text:style-name="ifm_p_mt.4.23mm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20 tot 1 juli 2021 zal plaatsvinden, zijnde 2,3.</text:p>
      <text:p text:style-name="ifm_p_mt.3.7mm_ifm">De uitkomst daarvan is overeenkomstig artikel 27, zesde lid, van de Wht naar boven afgerond op hele eurocenten.</text:p>
      <text:h text:style-name="ifm_p_font.italic_mt.5.08mm_page.keep-with-next_ifm" text:outline-level="7">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19 tot en met juni 2020 ten opzichte van de gemiddelde consumentenprijsindex over juli 2018 tot en met juni 2019, zijnde 1,0206.</text:p>
      <text:p text:style-name="ifm_p_ifm">Daarnaast is, op grond van artikel 27, tweede lid, van de Wht, overwogen of de bedragen, genoemd in artikel 14, eerste lid (norminkomens), moeten worden gewijzigd ter voorkoming van onbedoelde gevolgen van maatregelen met betrekking tot de inkomens boven het minimum-inkomensijkpunt. Dat is niet het geval.</text:p>
      <text:h text:style-name="ifm_p_font.bold_mt.5.08mm_page.keep-with-next_ifm" text:outline-level="8">onder 1 en 2</text:h>
      <text:p text:style-name="ifm_p_mt.4.23mm_ifm">De onafgeronde bedragen, bedoeld in artikel 14, eerste lid, onderdelen a en b, van de Wht zijn vervolgens, op grond van artikel 27, zesde lid, van de Wht, naar boven afgerond op een veelvoud van € 25.</text:p>
      <text:h text:style-name="ifm_p_font.bold_mt.5.08mm_page.keep-with-next_ifm" text:outline-level="8">onder 3 en 4</text:h>
      <text:p text:style-name="ifm_p_mt.4.23mm_ifm">Bij de ouderenhuishoudens worden de norminkomens, zoals die zijn opgenomen in artikel 14, eerste lid, onderdelen c en d, van de Wht, nog vermeerderd met het bedrag van de inkomensondersteuning, bedoeld in artikel 33a, eerste lid, van de Algemene Ouderdomswet, per kalenderjaar, zoals dat bedrag naar redelijke verwachting in het berekeningsjaar zal luiden (per 1 januari 2021: € 312,48 bij eenpersoonsouderenhuishoudens en € 624,96 bij meerpersoonsouderenhuishoudens). Voorts worden in verband met het afschaffen van de fiscale aftrekmogelijkheid voor buitengewone uitgaven in 2009, evenals in de Regeling huurtoeslaggrenzen 2020, de norminkomens voor eenpersoonsouderenhuishoudens verhoogd met € 665 en voor meerpersoonsouderenhuishoudens met € 1.462 (artikel 14, tweede lid, van de Wht).</text:p>
      <text:p text:style-name="ifm_p_ifm">De som van deze bedragen en verhogingen is, op grond van artikel 27, zesde lid, van de Wht, naar boven afgerond op een veelvoud van € 25.</text:p>
      <text:p text:style-name="ifm_p_ifm">Dit leidt voor 2021 tot een bedrag van € 23.650 voor eenpersoonsouderenhuishoudens en € 32.075 voor meerpersoonsouderenhuishoudens.</text:p>
      <text:h text:style-name="ifm_p_font.italic_mt.5.08mm_page.keep-with-next_ifm" text:outline-level="7">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ifm">De normhuur die behoort bij het minimum-inkomensijkpunt is, op grond van artikel 27, derde lid, van de Wht, gewijzigd met het percentage van de verwachte huurprijsontwikkeling, zijnde 2,3, en op grond van artikel 27, zesde lid, van de Wht naar boven afgerond op hele eurocenten.</text:p>
      <text:h text:style-name="ifm_p_font.italic_mt.5.08mm_page.keep-with-next_ifm" text:outline-level="7">D</text:h>
      <text:h text:style-name="ifm_p_font.bold_mt.5.08mm_page.keep-with-next_ifm" text:outline-level="8">onder 1</text:h>
      <text:p text:style-name="ifm_p_mt.4.23mm_ifm">De referentie-inkomensijkpunten zijn, op grond van artikel 27, vijfde lid, van de Wht, aangepast met hetzelfde percentage als waarmee de minimum-inkomensijkpunten zijn aangepast.</text:p>
      <text:p text:style-name="ifm_p_ifm">De niet afgeronde referentie-inkomensijkpunten zijn vervolgens op grond van artikel 27, zesde lid, van de Wht naar boven afgerond op een veelvoud van € 25.</text:p>
      <text:p text:style-name="ifm_p_ifm">Daarnaast is, op grond van artikel 27, vijfde lid, van de Wht, overwogen of de bedragen, genoemd in artikel 18, eerste lid (referentie-inkomensijkpunt), moeten worden gewijzigd ter voorkoming van onbedoelde afwijkingen tussen de in artikel 17, eerste lid, bedoelde gewijzigde jaarinkomens en de wijziging welke naar verwachting plaats zal vinden met betrekking tot de inkomens boven het minimum-inkomensijkpunt. Dat is niet het geval.</text:p>
      <text:h text:style-name="ifm_p_font.bold_mt.5.08mm_page.keep-with-next_ifm" text:outline-level="8">onder 2</text:h>
      <text:p text:style-name="ifm_p_mt.4.23mm_ifm">De normhuur bepaalt mede de hoogte van de huurtoeslagbedragen. De normhuur maakt onderdeel uit van de zogenoemde basishuur (het gedeelte van de rekenhuur dat ten minste voor rekening van de huurder blijft).</text:p>
      <text:p text:style-name="ifm_p_ifm">Artikel 27, derde lid, van de Wht bepaalt dat jaarlijks per 1 januari de normhuur die behoort bij het referentie-inkomensijkpunt bij ministeriële regeling wordt gewijzigd met het percentage van de verwachte huurprijsontwikkeling, zijnde 2,3. Dit bedrag is op grond van artikel 27, zesde lid, naar boven afgerond op hele eurocenten.</text:p>
      <text:h text:style-name="ifm_p_font.italic_mt.5.08mm_page.keep-with-next_ifm" text:outline-level="7">E</text:h>
      <text:h text:style-name="ifm_p_font.bold_mt.5.08mm_page.keep-with-next_ifm" text:outline-level="8">onder 1</text:h>
      <text:p text:style-name="ifm_p_mt.4.23mm_ifm">De kwaliteitskortingsgrens, genoemd in artikel 20, eerste lid, van de Wht, is, overeenkomstig artikel 27, derde lid, van de Wht, gewijzigd met het percentage van de verwachte huurprijsontwikkeling, zijnde 2,3, en op grond van artikel 27, zesde lid, van de Wht naar boven afgerond op hele eurocenten.</text:p>
      <text:p text:style-name="ifm_p_ifm">Het deel van de rekenhuur boven de basishuur wordt, op grond van artikel 21, eerste lid, onderdeel a, van de Wht, tot aan de kwaliteitskortingsgrens voor 100% gesubsidieerd.</text:p>
      <text:h text:style-name="ifm_p_font.bold_mt.5.08mm_page.keep-with-next_ifm" text:outline-level="8">onder 2</text:h>
      <text:p text:style-name="ifm_p_mt.4.23mm_ifm">De aftoppingsgrenzen, genoemd in artikel 20, tweede lid, van de Wht, zijn, overeenkomstig artikel 27, derde lid, van de Wht, gewijzigd met het percentage van de verwachte huurprijsontwikkeling, zijnde 2,3.</text:p>
      <text:p text:style-name="ifm_p_ifm">De aftoppingsgrenzen zijn de bedragen waarboven de rekenhuur voor een bij algemene maatregel van bestuur vast te stellen percentage wordt gesubsidieerd, op grond van artikel 21, eerste lid, onderdeel c, van de Wht. Artikel 7, tweede lid, van het Besluit op de huurtoeslag bepaalt dat gedeelte op 40%.</text:p>
      <text:h text:style-name="ifm_p_font.bold-italic_mt.5.08mm_page.keep-with-next_ifm" text:outline-level="6">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het bedrag, bedoeld in artikel 2a onderdeel b van het Bht. dan wel het gezamenlijke toetsingsinkomen van de huurder, diens partner en de medebewoners, met inbegrip van de hiervoor bedoelde buiten beschouwing te laten persoon, niet meer bedraagt dan het bedrag bedoeld in artikel 2a, onderdeel c van het Bht.</text:p>
      <text:p text:style-name="ifm_p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206. Vervolgens is het bedrag, genoemd in artikel 2a, tweede lid, onderdeel c, van het Bht, op grond van artikel 2a, vierde lid, van het Bht naar boven afgerond op een veelvoud van € 25.</text:p>
      <text:h text:style-name="ifm_p_font.bold-italic_mt.5.08mm_page.keep-with-next_ifm" text:outline-level="6">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ifm">Het minimum-inkomensijkpunt wordt verkregen door:</text:p>
      <text:p text:style-name="ifm_p_indent.-12mm_mleft.12mm_tabs.-7_ifm">•<text:tab/>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12mm_mleft.12mm_tabs.-7_ifm">•<text:tab/>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niet afgeronde minimum-inkomensijkpunten zijn vervolgens, op grond van artikel 27, zes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20, voor ouderen een bedrag van € 665 voor eenpersoonshuishoudens onderscheidenlijk € 1.462 voor meerpersoonshuishoudens toegevoegd als (gedeeltelijke) compensatie voor het verlies aan huurtoeslag als gevolg van het afschaffen van de fiscale aftrekmogelijkheid voor buitengewone uitgaven.</text:p>
      <text:h text:style-name="ifm_p_font.bold-italic_mt.5.08mm_page.keep-with-next_ifm" text:outline-level="6">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1 geldende factoren.</text:p>
      <text:h text:style-name="ifm_p_font.bold-italic_mt.5.08mm_page.keep-with-next_ifm" text:outline-level="6">Artikel 6</text:h>
      <text:p text:style-name="ifm_p_mt.4.23mm_ifm">Op grond van het bepaalde in de Wet op de huurtoeslag treedt deze regeling in werking met ingang van 1 januari 2021. Dit past bovendien binnen het stelsel van de vaste verandermomenten. Omdat gelet op de jaarindeling (toeslagjaar) een latere inwerkingtreding tot hoge publieke kosten leidt, is afgezien van een minimuminvoeringstermijn van twee maan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680</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680</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november 2020, nr. 2020-0000655623,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DC.source">- artikel 19, vierde lid, van de Wet op de huurtoeslag - artikel 27, eerste, derde, vierde en vijfde lid, van de Wet op de huurtoeslag - artikel 2a, vierde lid, van het Besluit op de huurtoeslag</meta:user-defined>
    <meta:user-defined meta:name="DC.title">Regeling van de Minister van Binnenlandse Zaken en Koninkrijksrelaties van 13 november 2020, nr. 2020-0000655623,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1)</meta:user-defined>
    <meta:user-defined meta:name="DCTERMS.alternative"/>
    <meta:user-defined meta:name="DCTERMS.W3CDTF/DCTERMS.available">2020-11-17</meta:user-defined>
    <meta:user-defined meta:name="OVERHEIDop.Ruimtelijkplan/OVERHEIDop.bekendmakingBetreffendePlan"/>
  </office:meta>
</office:document-meta>
</file>