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Aanwijzen parkeerplaatsen voor het opladen van elektrische voertuigen in de Doctor Nolensstraat te Kaatsheuvel.</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september 2020 een verzoek is ingediend voor het plaatsen van een oplaadpaal en het aanwijzen van parkeerplaatsen voor het opladen van elektrische voertuigen nabij de woning Van Heeswijkstraat 18 te Kaatsheuvel;</text:p>
            <text:p text:style-name="al"/>
            <text:p text:style-name="al">dat door de aanvragers voldoende is aangetoond dat er behoefte bestaat aan een oplaadpaal met parkeerplaats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Doctor Nolensstraat een erftoegangsweg is en gelegen in de bebouwde kom van Loon op Zand;</text:p>
            <text:p text:style-name="al"/>
            <text:p text:style-name="al">dat de Doctor Nolensstraat in beheer en onderhoud is van de gemeente Loon op Zand;</text:p>
            <text:p text:style-name="al"/>
            <text:p text:style-name="al">dat de parkeerdruk in de Doctor Nolensstraat het toelaat dat er twee parkeerplaatsen worden aangewezen voor het opladen van elektrische voertuigen;</text:p>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twee parkeervakken bij de laadpaal op in de Doctor Nolensstraat aan te wijzen voor het alleen opladen van elektrische voertuigen. In het wegdek van de parkeervakken zullen eventueel symbolentekens worden gelegd:</text:span></text:p>
            <text:p><text:span text:style-name="functie">II. De datum van de openbaarmaking van dit besluit te bepalen op vrijdag 13 november 2020;</text:span></text:p>
            <text:p><text:span text:style-name="functie">III. Het verkeersbesluit op gebruikelijke wijze te publiceren;</text:span></text:p>
            <text:p><text:span text:style-name="functie"/></text:p>
            <text:p><text:span text:style-name="functie">Kaatsheuvel, 10 november 2020</text:span></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p><text:span text:style-name="functie">T. van de Hoogenhoff</text:span></text:p>
          </text:section>
          <text:section text:name="ondertekening_id1-3-2-3-4">
            <text:p><text:span text:style-name="functie"/></text:p>
          </text:section>
        </text:section>
        <text:section text:name="bezwaarschrift_id1-3-2-4" text:style-name="bezwaarschrift">
          <text:p text:style-name="bezwaarschrift_top"/>
          <text:p text:style-name="bezwaarschrift_al">Een afschrift van dit besluit is verzonden naar:</text:p>
          <text:p text:style-name="bezwaarschrift_al">1. Politie Team Loon op Zand, Postbus 8050, 5004 GB Tilburg.</text:p>
          <text:p text:style-name="bezwaarschrift_al"/>
          <text:p text:style-name="bezwaarschrift_al"/>
          <text:p text:style-name="bezwaarschrift_al">Bijlage: tekening horend bij besluit 2020-18</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7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7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Loon op Zand - oplaadpunt Dr. Nolensstraat Kaatsheuv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18</meta:user-defined>
    <meta:user-defined meta:name="OVERHEIDop.verkeersbordcode">E4</meta:user-defined>
    <dc:language>nl</dc:language>
    <meta:user-defined meta:name="OVERHEID.EPSG28992/DC.spatial">131287.563 407558.906</meta:user-defined>
    <meta:user-defined meta:name="DC.title">Verkeersbesluit GGP Nr. 2020-18</meta:user-defined>
    <meta:user-defined meta:name="OVERHEID.PostcodeHuisnummer/OVERHEIDop.postcodeHuisnummer">5171KG 11</meta:user-defined>
    <meta:user-defined meta:name="OVERHEIDop.straatnaam">Doctor Nolensstraat</meta:user-defined>
    <meta:user-defined meta:name="OVERHEIDop.woonplaats">Kaatsheuvel</meta:user-defined>
    <meta:user-defined meta:name="DCTERMS.W3CDTF/DCTERMS.available">2020-11-13</meta:user-defined>
    <meta:user-defined meta:name="OVERHEIDop.StcrtID/DC.identifier">stcrt-2020-59673</meta:user-defined>
    <meta:user-defined meta:name="OVERHEIDop.externeBijlage">VKB2020-18 oplaadpunt Dr. Nolensstraat Kaatsheuvel|exb-2020-61373</meta:user-defined>
    <meta:user-defined meta:name="DCTERMS.W3CDTF/OVERHEIDop.jaargang">2020</meta:user-defined>
    <meta:user-defined meta:name="OVERHEIDop.publicationIssue">59673</meta:user-defined>
    <meta:user-defined meta:name="OVERHEIDop.versieInformatie"/>
  </office:meta>
</office:document-meta>
</file>