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temmingsplan “Amsteldijk Zuid 105”, ontwerpbesluit hogere grenswaarden geluid 3 woningen Amsteldijk Zuid 105 en ontwerpbesluit omgevingsvergunning 3 woningen Amsteldijk Zuid 1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Amsteldijk Zuid 105, met bijbehorend ontwerpbesluit hogere grenswaarden geluid, en o</text:span>
            <text:span text:style-name="nadrukvet">ntwerpbesluit omgevingsvergunning</text:span>
            <text:span text:style-name="nadrukvet"> (Z19-024537)</text:span>
            <text:span text:style-name="nadrukvet"> bouwen en werkzaamheden</text:span>
            <text:span text:style-name="nadrukvet"> voor</text:span>
            <text:span text:style-name="nadrukvet">3</text:span>
            <text:span text:style-name="nadrukvet"> vrijstaande woningen Amsteldijk Zuid 105</text:span>
            <text:span text:style-name="nadrukvet">, </text:span>
            <text:span text:style-name="nadrukvet">met gecoördineerde besluitvorming en procedures</text:span>
          </text:p>
            <text:p text:style-name="common-al">Burgemeester en wethouders van Amstelveen maken, ingevolge het bepaalde in artikel 3.8 van de Wet ruimtelijke ordening, bekend dat in procedure wordt gebracht het ontwerpbestemmingsplan “<text:span text:style-name="nadrukvet">Amsteldijk</text:span><text:span text:style-name="nadrukvet"> Zuid 105</text:span>” met de bijbehorende stukken (IDN: NL.IMRO.0362.09T-OW01). Dit ontwerpbestemmingsplan wordt gedurende zes weken, van 13 november 2020 tot en met 24 december 2020, ter inzage gelegd.</text:p>
            <text:p text:style-name="common-al">Burgemeester en wethouders van Amstelveen maken eveneens bekend dat in procedure wordt gebracht het ontwerpbesluit hogere grenswaarden geluid 3 woningen Amsteldijk Zuid 105 in verband met het ontwerpbestemmingsplan “Amsteldijk Zuid 105”. Dit ontwerpbesluit wordt gedurende zes weken, van 13 november 2020 tot en met 24 december 2020, ter inzage gelegd.</text:p>
            <text:p text:style-name="common-al">Daarbij maken burgemeester en wethouders van Amstelveen bekend dat zij voornemens zijn een omgevingsvergunning te verlenen, en dat in procedure wordt gebracht het ontwerpbesluit omgevingsvergunning ‘Amsteldijk Zuid 105 A, B en C in Amstelveen’ (Z19-024537) voor de realisatie van 3 vrijstaande woningen. De omgevingsvergunning wordt gelet op artikel 3.30 van de Wet ruimtelijke ordening (Wro) en de Wet algemene bepalingen omgevingsrecht (Wabo) in procedure gebracht. De onderdelen ‘bouwen van een bouwwerk’ (artikel 2.1 eerste lid, sub a Wabo) en ‘uitvoeren van werken of werkzaamheden’ (artikel 2.1 eerste lid, sub b Wabo) maken onderdeel uit van de onderhavige omgevingsvergunning. Het ontwerpbesluit omgevingsvergunning wordt gedurende zes weken, van 13 november 2020 tot en met 24 december 2020, ter inzage gelegd.</text:p>
            <text:p text:style-name="common-al">Het nu nog ter plaatse geldende bestemmingsplan “Landelijk Gebied” laten de beoogde woonfunctie en woningen niet toe op de onderhavige locatie Amsteldijk Zuid 105. Parallel aan de (ontwerp)omgevingsvergunning bouwen voor de beoogde 3 woningen wordt het (ontwerp)bestemmingsplan “Amsteldijk Zuid 105” in procedure gebracht. Op basis van het nieuwe bestemmingsplan dat gelijktijdig in procedure wordt gebracht kan de omgevingsvergunningsprocedure reeds worden opgestart. </text:p>
            <text:p text:style-name="common-al">Voorts maken burgemeester en wethouders van Amstelveen bekend dat voor de drie voorgenoemde procedures is besloten de gemeentelijke coördinatieregeling toe te passen, op grond van artikel 3.30 (§ 3.6.1.) van de Wet ruimtelijke ordening (Wro) en de Coördinatieverordening Amstelveen 2018. Op grond van de gemeentelijke coördinatieregeling wordt de voorbereiding van de drie onderhavige (ontwerp)besluiten gecoördineerd.</text:p>
            <text:p text:style-name="common-al">
            <text:span text:style-name="nadrukvet">Ontwerpbestemmingsplan </text:span>
          </text:p>
            <text:p text:style-name="common-al">Het genoemde bestemmingsplan beoogt te voorzien in het juridisch-planologisch kader voor de herontwikkeling van de locatie Amsteldijk Zuid 105 in het buurtschap De Zwarte Kat te Amstelveen. Op deze locatie bevindt zich een voormalig horecabedrijf en verouderd horecapand, een ongebruikt parkeerterrein en een verouderde woonschuur. De locatie is toe aan een nieuwe functie. Met het onderhavige bestemmingsplan is het mogelijk om op de onderhavige locatie 3 vrijstaande woningen te realiseren. In verband met de nieuwbouw zal de bestaande bebouwing gesloopt worden. Het bestemmingsplangebied ligt langs de Amstel en aan de Amsteldijk.</text:p>
            <text:p text:style-name="common-al">Alvorens het bestemmingsplan kan worden vastgesteld door de gemeenteraad, wordt het ontwerpbestemmingsplan ter inzage gelegd voor de gelegenheid tot het indienen van zienswijzen.</text:p>
            <text:p text:style-name="common-al"/>
            <text:p text:style-name="common-al">
            <text:span text:style-name="nadrukvet">Ontwerpbes</text:span>
            <text:span text:style-name="nadrukvet">luit hogere grenswaarden geluid</text:span>
          </text:p>
            <text:p text:style-name="common-al">In verband met de geluidsgevoelige functies, namelijk de 3 woningen, in het genoemde bestemmingsplan, zijn vanwege de geluidsbelasting op de nieuwe woningen hogere (grens)waarden benodigd. Op grond van de Wet geluidhinder kunnen burgemeester en wethouders een hogere waarde voor de ten hoogste toelaatbare geluidsbelasting vaststellen. Alvorens de hogere grenswaarden worden vastgesteld wordt het ontwerpbesluit hogere grenswaarden geluid 3 woningen Amsteldijk Zuid 105 ter inzage gelegd voor de gelegenheid tot het indienen van zienswijzen.</text:p>
            <text:p text:style-name="common-al">
            <text:span text:style-name="nadrukvet">Ontwerp</text:span>
            <text:span text:style-name="nadrukvet">besluit omgevingsvergunning</text:span>
          </text:p>
            <text:p text:style-name="common-al">Met de onderhavige omgevingsvergunning wordt het mogelijk de 3 nieuwe vrijstaande woningen op de locatie Amsteldijk Zuid 105 te realiseren, onder het voorbehoud dat het bestemmingsplan “Amsteldijk Zuid 105” wordt vastgesteld door de gemeenteraad. Het gebied waarop het ontwerpbesluit omgevingsvergunning betrekking heeft is gelijk aan het bestemmingsplangebied Amsteldijk Zuid 105. Alvorens de omgevingsvergunning kan worden verleend, wordt het ontwerpbesluit omgevingsvergunning voor de activiteit ‘bouwen’ en de activiteit ‘werken en werkzaamheden’ ter inzage gelegd met de gelegenheid tot het indienen van zienswijzen, en dient het bestemmingsplan “Amsteldijk Zuid 105” na de zienswijzentermijn nog te worden vastgesteld.</text:p>
            <text:p text:style-name="common-al">
            <text:span text:style-name="nadrukvet">Terinzagelegging</text:span>
          </text:p>
            <text:p text:style-name="common-al">Het ontwerpbestemmingsplan “Amsteldijk Zuid 105” met bijbehorende stukken, het ontwerpbesluit hogere grenswaarden geluid 3 woningen Amsteldijk Zuid 105, en het ontwerpbesluit omgevingsvergunning ‘Amsteldijk Zuid 105 A, B en C in Amstelveen’, liggen gedurende 6 weken ter inzage met ingang van 13 november 2020 tot en met 24 december 2020.</text:p>
            <text:p text:style-name="common-al">De stukken zijn op de volgende wijze in te zien:</text:p>
            <text:list text:style-name="id1-3-2-1-1-18">
              <text:list-item text:style-override="id1-3-2-1-1-18-1">
                <text:number>-</text:number>
                <text:p text:style-name="al">in digitale vorm via de website <text:a xlink:href="http://www.ruimtelijkeplannen.nl/" xlink:type="simple">www.ruimtelijkeplannen.nl</text:a> onder planidentificatiecode: NL.IMRO.0362.09T-OW01;</text:p>
              </text:list-item>
              <text:list-item text:style-override="id1-3-2-1-1-18-2">
                <text:number>-</text:number>
                <text:p text:style-name="al">via de gemeentelijke website <text:a xlink:href="http://ro0362.ropubliceer.nl/" xlink:type="simple">http://ro0362.ropubliceer.nl</text:a> ;</text:p>
              </text:list-item>
              <text:list-item text:style-override="id1-3-2-1-1-18-3">
                <text:number>-</text:number>
                <text:p text:style-name="al">op verzoek vooraf via telefoonnummer 020-5404911, in papieren vorm, bij de Balie Bouwen en Vergunningen in het raadhuis van Amstelveen, Laan Nieuwer Amstel 1; aanmelden via centrale balie.</text:p>
              </text:list-item>
            </text:list>
            <text:p text:style-name="common-al">
            <text:span text:style-name="nadrukvet">Zienswijze</text:span>
            <text:span text:style-name="nadrukvet">n</text:span>
          </text:p>
            <text:p text:style-name="common-al">Gedurende voornoemde termijn van 6 weken kan een ieder een zienswijze, betreffende het ontwerpbestemmingsplan, het ontwerpbesluit hogere grenswaarden geluid en/of het ontwerpbesluit omgevingsvergunning, schriftelijk kenbaar maken bij het college van burgemeester en wethouders van Amstelveen. De zienswijze kan worden verstuurd naar Postbus 4, 1180 BA Amstelveen. Een zienswijze kan ook digitaal worden ingediend via <text:a xlink:href="mailto:fu-so@amstelveen.nl" xlink:type="simple">fu-so@amstelveen.nl</text:a>. De zienswijze dient ten minste te zijn voorzien van uw naam, adres en woonplaats. Een zienswijze kan naar keuze mondeling naar voren worden gebracht. Voor het indienen van een mondelinge zienswijze dient u via het centrale nummer 020 540 4911 een afspraak te maken met de behandelend ambtenaar van het team Ruimtelijke Ord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7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7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7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09T-OW01</meta:user-defined>
    <meta:user-defined meta:name="OVERHEIDop.referentienummer">Z19-024537</meta:user-defined>
    <meta:user-defined meta:name="DCTERMS.abstract">Ter inzage legging ontwerpbestemmingsplan, ontwerp besluit hogere grenswaarden geluid en ontwerp omgevingsvergunning t.b.v. de realisatie van 3 woningen Amsteldijk Zuid 105</meta:user-defined>
    <meta:user-defined meta:name="OVERHEIDop.Ruimtelijkeplannen/DC.type">bestemmingsplan</meta:user-defined>
    <dc:language>nl</dc:language>
    <meta:user-defined meta:name="OVERHEID.Gemeente/DC.spatial">Amstelveen</meta:user-defined>
    <meta:user-defined meta:name="OVERHEID.EPSG28992/DC.spatial">120304.45 476703.77</meta:user-defined>
    <meta:user-defined meta:name="DC.title">Gemeente Amstelveen – ontwerpbestemmingsplan “Amsteldijk Zuid 105”, ontwerpbesluit hogere grenswaarden geluid 3 woningen Amsteldijk Zuid 105 en ontwerpbesluit omgevingsvergunning 3 woningen Amsteldijk Zuid 105</meta:user-defined>
    <meta:user-defined meta:name="OVERHEID.PostcodeHuisnummer/OVERHEIDop.postcodeHuisnummer">1186VH 105</meta:user-defined>
    <meta:user-defined meta:name="OVERHEIDop.straatnaam">Amsteldijk Zuid</meta:user-defined>
    <meta:user-defined meta:name="OVERHEIDop.woonplaats">Amstelveen</meta:user-defined>
    <meta:user-defined meta:name="DCTERMS.W3CDTF/DCTERMS.available">2020-11-12</meta:user-defined>
    <meta:user-defined meta:name="DCTERMS.W3CDTF/OVERHEIDop.jaargang">2020</meta:user-defined>
    <meta:user-defined meta:name="OVERHEIDop.publicationIssue">59671</meta:user-defined>
    <meta:user-defined meta:name="OVERHEIDop.StcrtID/DC.identifier">stcrt-2020-59671</meta:user-defined>
    <meta:user-defined meta:name="OVERHEIDop.versieInformatie"/>
  </office:meta>
</office:document-meta>
</file>