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apitein Dekkerfl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Kapitein Dekkerflat aan te wijzen als algemeen gehandicaptenparkeerplaats door middel van het plaatsen van verkeersbord E6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te mandateren aan de coördinator Leefbaar.</text:p>
            <text:p text:style-name="tussenkopcur">Overleg</text:p>
            <text:p text:style-name="common-al">Er is overleg gevoerd met de politie Zuid-Holland Zuid. De politie heeft positief geadviseerd op dit verkeersbesluit. </text:p>
            <text:p text:style-name="tussenkopcur">Motivering </text:p>
            <text:list text:style-name="id1-3-2-2-1-12">
              <text:list-item text:style-override="id1-3-2-2-1-12-1">
                <text:number>1.</text:number>
                <text:p text:style-name="al">Er is een vraag naar een gehandicaptenparkeerplaats. De vraag komt van een mindervalide bewoner die woont aan de Kapitein Dekkerflat. Deze bewoner komt volgens onze beleidsregels in aanmerking voor een gehandicaptenparkeerplaats.</text:p>
              </text:list-item>
              <text:list-item text:style-override="id1-3-2-2-1-12-2">
                <text:number>2.</text:number>
                <text:p text:style-name="al">De aanvrager beschikt al over een invalideparkeerkaart, waarmee de loopafstand van de aanvrager is beperkt. De parkeerdruk op het drukst gemeten moment in parkeerbalansgebied is gemiddeld: 68%. Er is dus in het parkeerbalansgebied meestal een lichte schaarste aan parkeergelegenheid. Daarom reserveren we een gehandicaptenparkeerplaats vlakbij de woning.</text:p>
              </text:list-item>
              <text:list-item text:style-override="id1-3-2-2-1-12-3">
                <text:number>3.</text:number>
                <text:p text:style-name="al">Gehandicaptenparkeerplaatsen zijn algemeen geaccepteerd.</text:p>
              </text:list-item>
            </text:list>
            <text:p text:style-name="common-al"/>
            <text:p text:style-name="tussenkopcur">Bezwaar bij burgemeester, b&amp;w of raad.</text:p>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ot algemeen invalide parkeervak middels E6. </meta:user-defined>
    <meta:user-defined meta:name="OVERHEIDop.verkeersbordcode">E6</meta:user-defined>
    <dc:language>nl</dc:language>
    <meta:user-defined meta:name="OVERHEID.EPSG28992/DC.spatial">102962.034 424775.947</meta:user-defined>
    <meta:user-defined meta:name="DC.title">Verkeersbesluit Kapitein Dekkerflat gehandicaptenparkeerplaats</meta:user-defined>
    <meta:user-defined meta:name="OVERHEID.PostcodeHuisnummer/OVERHEIDop.postcodeHuisnummer">3333CH 7</meta:user-defined>
    <meta:user-defined meta:name="OVERHEIDop.straatnaam">Kapitein Dekkerflat</meta:user-defined>
    <meta:user-defined meta:name="OVERHEIDop.woonplaats">Zwijndrecht</meta:user-defined>
    <meta:user-defined meta:name="DCTERMS.W3CDTF/DCTERMS.available">2020-11-12</meta:user-defined>
    <meta:user-defined meta:name="OVERHEIDop.StcrtID/DC.identifier">stcrt-2020-59644</meta:user-defined>
    <meta:user-defined meta:name="OVERHEIDop.externeBijlage">Politie advies|exb-2020-61346</meta:user-defined>
    <meta:user-defined meta:name="OVERHEIDop.externeBijlage">I|exb-2020-61347</meta:user-defined>
    <meta:user-defined meta:name="DCTERMS.W3CDTF/OVERHEIDop.jaargang">2020</meta:user-defined>
    <meta:user-defined meta:name="OVERHEIDop.publicationIssue">59644</meta:user-defined>
    <meta:user-defined meta:name="OVERHEIDop.versieInformatie"/>
  </office:meta>
</office:document-meta>
</file>