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urlingsedam 64 te Wijch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9 oktober 2020 het bestemmingsplan “Huurlingsedam 64, Wijchen” ongewijzigd heeft vastgesteld. Het plan voorziet in de realisatie van vier seniorenwoningen. Het plangebied is gelegen aan de Huurlingsedam 64 te Wijchen.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HUURLING64-VGBP. </text:p>
            <text:p text:style-name="common-al">
            <text:span text:style-name="nadrukvet">Beroep</text:span>
          </text:p>
            <text:p text:style-name="common-al">De termijn voor het instellen van een beroep tegen het vaststellingsbesluit bedraagt zes weken en vangt aan op 19 november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18 november 2020</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HUURLING64-VGBP</meta:user-defined>
    <meta:user-defined meta:name="OVERHEIDop.Ruimtelijkeplannen/DC.type">bestemmingsplan</meta:user-defined>
    <dc:language>nl</dc:language>
    <meta:user-defined meta:name="OVERHEID.Gemeente/DC.spatial">Wijchen</meta:user-defined>
    <meta:user-defined meta:name="OVERHEID.EPSG28992/DC.spatial">179772.738 422868.085</meta:user-defined>
    <meta:user-defined meta:name="DC.title">Vastgesteld bestemmingsplan Huurlingsedam 64 te Wijchen, gemeente Wijchen</meta:user-defined>
    <meta:user-defined meta:name="OVERHEID.PostcodeHuisnummer/OVERHEIDop.postcodeHuisnummer">6603LH 64</meta:user-defined>
    <meta:user-defined meta:name="OVERHEIDop.straatnaam">Huurlingsedam</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59612</meta:user-defined>
    <meta:user-defined meta:name="OVERHEIDop.StcrtID/DC.identifier">stcrt-2020-59612</meta:user-defined>
    <meta:user-defined meta:name="OVERHEIDop.versieInformatie"/>
  </office:meta>
</office:document-meta>
</file>