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vergunning Bouwen/Afwijking/Monument Esweg 5 te Veenhuizen het herbestemmen en verbouwen van de boerderij, 4 november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vergunning te verlenen voor: </text:p>
            <text:list text:style-name="id1-3-2-1-1-2">
              <text:list-item text:style-override="id1-3-2-1-1-2-1">
                <text:number>1.</text:number>
                <text:p text:style-name="al">Esweg 5 te Veenhuizen, het herbestemmen en verbouwen van de boerderij, 4 november 2020</text:p>
                <text:p text:style-name="al"/>
              </text:list-item>
            </text:list>
            <text:p text:style-name="common-al">Ook maken zij bekend dat de Raad van de gemeente Noordenveld deze aanvraag laat vallen onder de categorieën van gevallen waarvoor geen verklaring van geen bedenkingen is vereist.</text:p>
            <text:p text:style-name="common-al">De aanvraag, de ontwerpbeschikking en de bijbehorende stukken liggen met ingang van 17 november 2020 gedurende zes weken tijdens openingsuren ter inzage in het gemeentehuis te Roden. Tijdens de periode van ter inzage legging kunnen zowel schriftelijk als mondeling zienswijzen worden ingebracht. Schriftelijke zienswijzen moeten worden gericht aan ons college. Voor mondelinge zienswijzen kunt u contact opnemen met een medewerker van de vergunningenbalie. 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11</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611</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611</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envel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223223 560650</meta:user-defined>
    <meta:user-defined meta:name="DC.title">Bekendmaking Ontwerp vergunning Bouwen/Afwijking/Monument Esweg 5 te Veenhuizen het herbestemmen en verbouwen van de boerderij, 4 november 2020</meta:user-defined>
    <meta:user-defined meta:name="OVERHEID.PostcodeHuisnummer/OVERHEIDop.postcodeHuisnummer">9341AW 5</meta:user-defined>
    <meta:user-defined meta:name="OVERHEIDop.straatnaam">Esweg</meta:user-defined>
    <meta:user-defined meta:name="OVERHEIDop.woonplaats">Veenhuizen</meta:user-defined>
    <meta:user-defined meta:name="DCTERMS.W3CDTF/DCTERMS.available">2020-11-13</meta:user-defined>
    <meta:user-defined meta:name="DCTERMS.W3CDTF/OVERHEIDop.jaargang">2020</meta:user-defined>
    <meta:user-defined meta:name="OVERHEIDop.publicationIssue">59611</meta:user-defined>
    <meta:user-defined meta:name="OVERHEIDop.StcrtID/DC.identifier">stcrt-2020-59611</meta:user-defined>
    <meta:user-defined meta:name="OVERHEIDop.versieInformatie"/>
  </office:meta>
</office:document-meta>
</file>