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7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Stichting Het Nederlands Kanker Instituut – Antoni van Leeuwenhoek Ziekenhuis te Amsterdam (hierna: Het Nederlands Kanker Instituut), voor introductie in het milieu van genetisch gemodificeerde organismen.</text:span></text:p>
      <text:h text:style-name="ifm_p_font.bold_mt.5.08mm_page.keep-with-next_ifm" text:outline-level="4">Vergunningaanvraag</text:h>
      <text:p text:style-name="ifm_p_mt.4.23mm_ifm">Op 9 november 2020 is door de Minister van Infrastructuur en Waterstaat vergunning verleend op de aanvraag met kenmerk GGO IM-MV 20-013 aan Het Nederlands Kanker Instituut voor de introductie in het milieu van genetisch gemodificeerde organismen krachtens het Besluit genetisch gemodificeerde organismen milieubeheer595792013.</text:p>
      <text:p text:style-name="ifm_p_mt.3.7mm_ifm">Op 16 juli 2020 had Het Nederlands Kanker Instituut een daartoe strekkende aanvraag ingediend.</text:p>
      <text:p text:style-name="ifm_p_ifm">De aanvraag heeft betrekking op klinische studies waarin T-cellen van donoren ex vivo worden getransduceerd met een virale vector welke is gebaseerd op adenovirus-geassocieerd virus en welke een chimere antigeen receptor gericht tegen CD70 tot expressie brengt. Met behulp van Clustered Regularly Interspaced Short Palindromic Repeats/CRISPR associated protein 9 (CRISPR/Cas9) gericht tegen de genen coderend voor T-cel receptor alfa keten, beta2-microglobuline en CD70, worden deze genen gemuteerd in de T-cellen. De genetisch gemodificeerde T-cellen worden aan kankerpatiënten gegeven met de verwachting dat ze CD70-positieve tumorcellen kunnen herkennen en opruimen. De werkzaamheden zijn voorgenomen plaats te vinden in de gemeente Amsterdam.</text:p>
      <text:h text:style-name="ifm_p_font.bold_mt.5.08mm_page.keep-with-next_ifm" text:outline-level="4">Procedure</text:h>
      <text:p text:style-name="ifm_p_mt.4.23mm_ifm">Voor de behandeling van de aanvraag van Het Nederlands Kanker Instituut is de uniforme openbare voorbereidingsprocedure doorlopen, conform afdeling 3.4 van de Algemene wet bestuursrecht.</text:p>
      <text:p text:style-name="ifm_p_ifm">Vanaf 18 september 2020 is de ontwerpbeschikking ter inzage gelegd en er konden tot en met 29 oktober 2020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zijn vanaf 18 november 2020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579</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579</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9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20-11-17</meta:user-defined>
    <meta:user-defined meta:name="OVERHEIDop.Ruimtelijkplan/OVERHEIDop.bekendmakingBetreffendePlan"/>
  </office:meta>
</office:document-meta>
</file>