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verlengen instandhoudingstermijn fuikwand noord (Nieuwe Zeesluis IJmuiden - Cluster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gen van de instandhoudingstermijn van de tijdelijke fuikwand in het Noorderbinnentoeleidingskanaal (fuikwand noord) van 3 jaar naar 15 jaar, tot 11 oktober 2031.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717251</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3 november tot 25 december 2020, ter inzage op <text:a xlink:href="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4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4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ontwerpbeschikking verlengen instandhoudingstermijn fuikwand noord (Nieuwe Zeesluis IJmuiden - Cluster 62)</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1-12</meta:user-defined>
    <meta:user-defined meta:name="DCTERMS.W3CDTF/OVERHEIDop.jaargang">2020</meta:user-defined>
    <meta:user-defined meta:name="OVERHEIDop.publicationIssue">59549</meta:user-defined>
    <meta:user-defined meta:name="OVERHEIDop.StcrtID/DC.identifier">stcrt-2020-59549</meta:user-defined>
    <meta:user-defined meta:name="OVERHEIDop.versieInformatie"/>
  </office:meta>
</office:document-meta>
</file>