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20/41459, Parklaan 95 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ntwerpbesluit omgevingsvergunning Parklaan 95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intern verbouwen, schilderen van een villa/rijksmonument vanwege de transitie van kantoorgebouw naar (oorspronkelijke) woonfunctie</text:p>
            <text:p text:style-name="common-al">Parklaan 95</text:p>
            <text:p text:style-name="common-al">Zaaknummer.V20/41459</text:p>
            <text:p text:style-name="common-al">Dit maken wij bekend volgens artikel 3.12 van de Wet algemene bepalingen omgevingsrecht.</text:p>
            <text:p text:style-name="common-al">Van 19 november 2020 tot en met 30 december 2020 kan iedereen de aanvraag, ontwerpbeschikking en de bijbehorende stukken inkijken. Het ligt klaar op het Inwonersplein in het Stadhuis , Stadhuisplein 1 in Eindhoven. De balie is open van maandag tot en met vrijdag tijdens kantooruren.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p text:style-name="common-al">
            <text:a xlink:href="https://www.ruimtelijkeplannen.nl/?planidn=NL.IMRO.0772.OVV2041459-0201" xlink:type="simple">https://www.ruimtelijkeplannen.nl/?planidn=NL.IMRO.0772.OVV2041459-0201</text:a> 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> De naam is: intern verbouwen, schilderen van een villa/rijksmonument vanwege de transitie van kantoorgebouw naar (oorspronkelijke) woonfunctie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common-al">Wilt u liever mondeling uw zienswijze indienen dan dient u een week voor de verlopen termijn een afspraak te maken met <text:a xlink:href="mailto:vergunningen@eindhoven.nl" xlink:type="simple">vergunningen@eindhoven.nl</text:a> telefoonnummer 040-2386540 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]</text:span>
            <text:span text:style-name="datum">[10-11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49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49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49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2128.495 383577.452</meta:user-defined>
    <meta:user-defined meta:name="DC.title">[Zaaknummer V20/41459, Parklaan 95 ]</meta:user-defined>
    <meta:user-defined meta:name="OVERHEID.PostcodeHuisnummer/OVERHEIDop.postcodeHuisnummer">5613BC 95</meta:user-defined>
    <meta:user-defined meta:name="OVERHEIDop.straatnaam">Parklaan</meta:user-defined>
    <meta:user-defined meta:name="OVERHEIDop.woonplaats">Eindhov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59491</meta:user-defined>
    <meta:user-defined meta:name="OVERHEIDop.StcrtID/DC.identifier">stcrt-2020-59491</meta:user-defined>
    <meta:user-defined meta:name="OVERHEIDop.versieInformatie"/>
  </office:meta>
</office:document-meta>
</file>