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6 – Gewijzigde vaststelling bestemmingsplan Koningsweg 8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splan Koningsweg 8 Breezand </text:p>
            <text:p text:style-name="common-al">Plangebied: Koningsweg 8 Breezand </text:p>
            <text:p text:style-name="common-al">Doel plan: herziening van de agrarische bestemming in een woonbestemming en de realisatie van een woning</text:p>
            <text:p text:style-name="common-al">IMRO identificatienummer: NL.IMRO.1911.BPBG2006hz029-va01 </text:p>
            <text:p text:style-name="common-al"/>
            <text:p text:style-name="common-al">De gemeenteraad heeft dit bestemmingsplan vastgesteld in afwijking van het ontwerp, zoals dat ter inzage heeft gelegen, namelijk op het onderdeel/de onderdelen:</text:p>
            <text:p text:style-name="common-al">• verbeelding </text:p>
            <text:p text:style-name="common-al">• toelichting </text:p>
            <text:p text:style-name="common-al">• planregels</text:p>
            <text:p text:style-name="common-al"/>
            <text:p text:style-name="tussenkopcur">Ter inzage</text:p>
            <text:p text:style-name="common-al">Het bestemmingsplan Koningsweg 8 Breezand, met IMRO identificatienummer NL.IMRO.1911.BPBG2006hz029-va01 ligt met ingang van 13 november 2020 gedurende zes weken ter inzage.</text:p>
            <text:p text:style-name="common-al">Het bestemmingsplan met bijbehorende stukken is als volgt digitaal raadpleegbaar en beschikbaar: </text:p>
            <text:p text:style-name="common-al">Op de landelijke website ‘Ruimtelijkeplannen.nl’ via:</text:p>
            <text:p text:style-name="common-al">
            <text:a xlink:href="http://www.ruimtelijkeplannen.nl/web-roo/?planidn=NL.IMRO.1911.BPBG2006hz029-va01 " xlink:type="simple">http://www.ruimtelijkeplannen.nl/web-roo/?planidn=NL.IMRO.1911.BPBG2006hz029-va01 </text:a>
          </text:p>
            <text:p text:style-name="common-al">De bronbestanden van het plan zijn beschikbaar via: </text:p>
            <text:p text:style-name="common-al">
            <text:a xlink:href="http://publiek.tercera-ro.nl/officieel/1911/NL.IMRO.1911.BPBG2006hz029-va01 " xlink:type="simple">http://publiek.tercera-ro.nl/officieel/1911/NL.IMRO.1911.BPBG2006hz029-va01 </text:a>
          </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hebben de volgende personen de mogelijkheid om beroep in te stellen:</text:p>
            <text:list text:style-name="id1-3-2-1-1-23">
              <text:list-item text:style-override="id1-3-2-1-1-23-1">
                <text:number>1.</text:number>
                <text:p text:style-name="al">belanghebbenden die tijdig een zienswijze tegen het ontwerpbestemmingsplan kenbaar hebben gemaakt;</text:p>
              </text:list-item>
              <text:list-item text:style-override="id1-3-2-1-1-23-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3-3">
                <text:number>3.</text:number>
                <text:p text:style-name="al">belanghebbenden die geen zienswijze tegen het ontwerp hebben kenbaar gemaakt, maar die willen opkomen tegen de wijziging die de raad bij de vaststelling heeft aangebracht.</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7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7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hz029-va01</meta:user-defined>
    <meta:user-defined meta:name="OVERHEIDop.referentienummer">NL.IMRO.1911.BPBG2006hz029-va01</meta:user-defined>
    <meta:user-defined meta:name="OVERHEIDop.Ruimtelijkeplannen/DC.type">bestemmingsplan</meta:user-defined>
    <dc:language>nl</dc:language>
    <meta:user-defined meta:name="OVERHEID.Gemeente/DC.spatial">Hollands Kroon</meta:user-defined>
    <meta:user-defined meta:name="OVERHEID.EPSG28992/DC.spatial">115575.301 544868.584</meta:user-defined>
    <meta:user-defined meta:name="DC.title">Hollands Kroon – Week 46 – Gewijzigde vaststelling bestemmingsplan Koningsweg 8 Breezand</meta:user-defined>
    <meta:user-defined meta:name="OVERHEID.PostcodeHuisnummer/OVERHEIDop.postcodeHuisnummer">1764MH 8</meta:user-defined>
    <meta:user-defined meta:name="OVERHEIDop.straatnaam">Koningsweg</meta:user-defined>
    <meta:user-defined meta:name="OVERHEIDop.woonplaats">Breezand</meta:user-defined>
    <meta:user-defined meta:name="DCTERMS.W3CDTF/DCTERMS.available">2020-11-12</meta:user-defined>
    <meta:user-defined meta:name="DCTERMS.W3CDTF/OVERHEIDop.jaargang">2020</meta:user-defined>
    <meta:user-defined meta:name="OVERHEIDop.publicationIssue">59474</meta:user-defined>
    <meta:user-defined meta:name="OVERHEIDop.StcrtID/DC.identifier">stcrt-2020-59474</meta:user-defined>
    <meta:user-defined meta:name="OVERHEIDop.versieInformatie"/>
  </office:meta>
</office:document-meta>
</file>