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gemeente Woensdrecht</text:h>
      <text:p text:style-name="ifm_p_font.italic_mt.7.4mm_ifm">23 januari 2020</text:p>
      <text:p text:style-name="ifm_p_font.italic_ifm">Algemeen 6138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Woensdrecht vermiste geboorteakte met aktenummer 100001 van het registerjaar 2019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23 januari 2020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47</text:span><text:tab/>3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47</text:span><text:tab/>3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gemeente Woensdrech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ste geboorteakte van de gemeente Woensdrecht</meta:user-defined>
    <meta:user-defined meta:name="DCTERMS.W3CDTF/DCTERMS.available">2020-02-03</meta:user-defined>
  </office:meta>
</office:document-meta>
</file>