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orst , Americaanseweg / Librije – 9 parkeergelegenheden voor deelauto’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sluit</text:span>
        </text:p>
          <text:p text:style-name="bezwaarschrift_al">Burgemeester en wethouders besluiten om:</text:p>
          <text:p text:style-name="bezwaarschrift_al"/>
          <text:list text:style-name="id1-3-2-3-4">
            <text:list-item text:style-override="id1-3-2-3-4-1">
              <text:number>1.</text:number>
              <text:p text:style-name="al">5 parkeergelegenheden voor deelauto’s in te stellen op de Librije te Horst volgens onderstaande situatieschets;</text:p>
            </text:list-item>
            <text:list-item text:style-override="id1-3-2-3-4-2">
              <text:number>2.</text:number>
              <text:p text:style-name="al">4 parkeergelegenheden voor deelauto’s in te stellen op de Americaanseweg te Horst volgens onderstaande situatieschets;</text:p>
            </text:list-item>
            <text:list-item text:style-override="id1-3-2-3-4-3">
              <text:number>3.</text:number>
              <text:p text:style-name="al">RVV-borden, model E8 van Bijlage I van het RVV 1990 met onderbord met tekstopschrift “deelauto naam aanbieder” en onderborden OB501-L en OB501-R te plaatsen.</text:p>
            </text:list-item>
          </text:list>
          <text:p text:style-name="bezwaarschrift_al">
          <text:span text:style-name="nadrukvet">Overwegingen ten aanzien van het besluit</text:span>
        </text:p>
          <text:p text:style-name="bezwaarschrift_al">
          <text:span text:style-name="nadrukvet">Vereiste van besluit</text:span>
        </text:p>
          <text:p text:style-name="bezwaarschrift_al">Artikel 15, lid 1 van de WVW, ingevolge de plaatsing of verwijdering van de bij algemene maatregel van bestuur aangewezen verkeerstekens en onderborden, voor zover daardoor een gebod of verbod ontstaat geschiedt krachtens een verkeersbesluit;</text:p>
          <text:p text:style-name="bezwaarschrift_al"/>
          <text:p text:style-name="bezwaarschrift_al">
          <text:span text:style-name="nadrukvet">Motivering</text:span>
        </text:p>
          <text:p text:style-name="bezwaarschrift_al">
          <text:span text:style-name="nadrukcur">Hierbij is het volgende overwogen:</text:span>
        </text:p>
          <text:list text:style-name="id1-3-2-3-11">
            <text:list-item text:style-override="id1-3-2-3-11-1">
              <text:number>1.</text:number>
              <text:p text:style-name="al">· De regio Noord-Limburg een kennisintensieve en innovatieve regio is waar gewerkt wordt aan structurele duurzame mobiliteit voor morgen;</text:p>
            </text:list-item>
            <text:list-item text:style-override="id1-3-2-3-11-2">
              <text:number>2.</text:number>
              <text:p text:style-name="al">· Onder duurzame mobiliteit voor morgen schoner en slimmer deelvervoer wordt verstaan, dat bedoeld is voor organisaties, bedrijven, medewerkers en bewoners; </text:p>
            </text:list-item>
            <text:list-item text:style-override="id1-3-2-3-11-3">
              <text:number>3.</text:number>
              <text:p text:style-name="al">· De regio door het aanbieden van duurzame mobiliteit, een bijdrage wil leveren aan de bereikbaarheid, de energietransitie en de klimaatdoelstellingen;</text:p>
            </text:list-item>
            <text:list-item text:style-override="id1-3-2-3-11-4">
              <text:number>4.</text:number>
              <text:p text:style-name="al">· Acht Noord-Limburgse gemeenten, in het samenwerkingsverband Trendsportal, samenwerken aan de verduurzaming van de mobiliteit en de groei daarvan;</text:p>
            </text:list-item>
            <text:list-item text:style-override="id1-3-2-3-11-5">
              <text:number>5.</text:number>
              <text:p text:style-name="al">· De deelnemende gemeenten voor de verduurzaming van de eigen zakelijke kilometers een mobiliteitspartner heeft ingeschakeld die deze mobiliteitsbehoefte duurzaam gaat invullen en uitvoeren door middel van duurzame elektrische deelvoertuigen;</text:p>
            </text:list-item>
            <text:list-item text:style-override="id1-3-2-3-11-6">
              <text:number>6.</text:number>
              <text:p text:style-name="al">· De elektrische deelauto’s in beginsel bedoeld zijn voor de verduurzaming van de zakelijke kilometers van de werknemers van de deelnemende gemeenten, maar buiten kantooruren en in weekenden ook toegankelijk zijn voor organisaties, bedrijven, medewerkers en bewoners uit Horst (Mobility as a Service);</text:p>
            </text:list-item>
            <text:list-item text:style-override="id1-3-2-3-11-7">
              <text:number>7.</text:number>
              <text:p text:style-name="al">· De acht gemeenten optreden als launching customer en de mobiliteitspartner uitdagen steeds meer duurzame deelvoertuigen aan te bieden aan de inwoners en werknemers. </text:p>
            </text:list-item>
            <text:list-item text:style-override="id1-3-2-3-11-8">
              <text:number>8.</text:number>
              <text:p text:style-name="al">· Door het toepassen van deelauto’s uiteindelijk minder voertuigen en ook minder parkeerplaatsen nodig zijn;</text:p>
            </text:list-item>
            <text:list-item text:style-override="id1-3-2-3-11-9">
              <text:number>9.</text:number>
              <text:p text:style-name="al">· De 9 parkeerplaatsen voorzien worden van oplaadinfrastructuur voor elektrische deelauto’s;</text:p>
            </text:list-item>
            <text:list-item text:style-override="id1-3-2-3-11-10">
              <text:number>10.</text:number>
              <text:p text:style-name="al">· Elektrische deelauto’s een positieve bijdrage leveren aan de verbetering van de luchtkwaliteit doordat zij geen C02 en fijnstof uitstoten;</text:p>
            </text:list-item>
            <text:list-item text:style-override="id1-3-2-3-11-11">
              <text:number>11</text:number>
              <text:p text:style-name="al">· Elektrische deelauto's minder geluid produceren en daarmee een positieve bijdrage leveren aan het verbeteren van de leefomgeving;</text:p>
            </text:list-item>
            <text:list-item text:style-override="id1-3-2-3-11-12">
              <text:number>12</text:number>
              <text:p text:style-name="al">· Vanwege de aanleg oplaadinfrastructuur en mogelijke uitbreiding van het aantal parkeergelegenheden voor deelauto’s in de toekomst, het gewenst is de parkeergelegenheden voor elektrische deelauto’s te clusteren.</text:p>
              <text:p text:style-name="al"/>
            </text:list-item>
          </text:list>
          <text:p text:style-name="bezwaarschrift_al">
          <text:span text:style-name="nadrukvet">Overleg</text:span>
        </text:p>
          <text:p text:style-name="bezwaarschrift_al">De verkeersmaatregel is besproken met de basiseenheid Politie Horst van de Politie Noord-Limburg. </text:p>
          <text:p text:style-name="bezwaarschrift_al"/>
          <text:p text:style-name="bezwaarschrift_al">
          <text:span text:style-name="nadrukvet">Belangenafweging</text:span>
        </text:p>
          <text:p text:style-name="bezwaarschrift_al">Het besluit is op 13 november 2020 gepubliceerd in de Staatscourant via <text:a xlink:href="http://www.officielebekendmakingen.nl" xlink:type="simple">www.officielebekendmakingen.nl</text:a> en de gemeentelijke website <text:a xlink:href="http://www.horstaandemaas.nl" xlink:type="simple">www.horstaandemaas.nl</text:a> . Tevens is het besluit vanaf deze datum zes weken ter inzage gelegd in het gemeentehuis in Horst.</text:p>
          <text:p text:style-name="bezwaarschrift_al">Op grond van artikel 18, eerste lid, onder d, van de Wegenverkeerswet 1994 en op grond van het besluit van het college van burgemeester en wethouders, van 5 april 2011, ben ik bevoegd dit verkeersbesluit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rst aan de Maas</meta:user-defined>
    <meta:user-defined meta:name="OVERHEID.Gemeente/DC.creator">Horst aan de Maa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rst aan de Maas - Aanleg parkeerplaatsen voor deelauto's - Librij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1258.649 385265.151</meta:user-defined>
    <meta:user-defined meta:name="DC.title">Verkeersbesluit – Horst , Americaanseweg / Librije – 9 parkeergelegenheden voor deelauto’s</meta:user-defined>
    <meta:user-defined meta:name="OVERHEID.PostcodeHuisnummer/OVERHEIDop.postcodeHuisnummer">5961VE 4</meta:user-defined>
    <meta:user-defined meta:name="OVERHEIDop.straatnaam">Groenewoudstraat</meta:user-defined>
    <meta:user-defined meta:name="OVERHEIDop.woonplaats">Horst</meta:user-defined>
    <meta:user-defined meta:name="DCTERMS.W3CDTF/DCTERMS.available">2020-11-13</meta:user-defined>
    <meta:user-defined meta:name="OVERHEIDop.StcrtID/DC.identifier">stcrt-2020-59446</meta:user-defined>
    <meta:user-defined meta:name="DCTERMS.W3CDTF/OVERHEIDop.jaargang">2020</meta:user-defined>
    <meta:user-defined meta:name="OVERHEIDop.publicationIssue">59446</meta:user-defined>
    <meta:user-defined meta:name="OVERHEIDop.versieInformatie"/>
  </office:meta>
</office:document-meta>
</file>