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Zeepzieders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30641</text:p>
            <text:p text:style-name="al">Burgemeester en Wethouders van Maastricht</text:p>
            <text:p text:style-name="al"/>
            <text:p text:style-name="al">
            <text:span text:style-name="nadrukvet">Overwegingen ten aanzien van het besluit</text:span>
          </text:p>
            <text:p text:style-name="al">Overwegende, dat de Zeepziedersdreef een erftoegangsweg is binnen de bebouwde kom van Maastricht;</text:p>
            <text:p text:style-name="al"/>
            <text:p text:style-name="al">dat ter hoogte van huisnummer 3 een individuele gehandicaptenparkeerplaats is gesitueerd;</text:p>
            <text:p text:style-name="al"/>
            <text:p text:style-name="al">dat de aanvrager van de individuele gehandicaptenparkeerplaats per 1 december 2020 gaat verhuizen;</text:p>
            <text:p text:style-name="al"/>
            <text:p text:style-name="al">dat de individuele gehandicaptenparkeerplaats daarmee niet meer als dusdanig wordt gebruikt;</text:p>
            <text:p text:style-name="al"/>
            <text:p text:style-name="al">dat het gewenst is om deze parkeerplaats voor algemeen gebruik beschikbaar te maken;</text:p>
            <text:p text:style-name="al"/>
            <text:p text:style-name="al">dat daarom de individuele gehandicaptenparkeerplaats per 1 december 2020 wordt opgeheven;</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24">
              <text:list-item text:style-override="id1-3-2-1-1-24-1">
                <text:number>1.</text:number>
                <text:p text:style-name="al">in te trekken het bepaalde ten aanzien van de Zeepziedersdreef in hun besluit van 6 juli 2020, Ruimte / Mobiliteit / 2020-23959;</text:p>
              </text:list-item>
              <text:list-item text:style-override="id1-3-2-1-1-24-2">
                <text:number>2.</text:number>
                <text:p text:style-name="al">door het verwijderen van het bord E6 van Bijlage I van het RVV 1990 en onderbord OB309 op te heffen als individuele gehandicaptenparkeerplaats als bedoeld in artikel 26 van het RVV 1990, ter hoogte van de Zeepziedersdreef 3;</text:p>
              </text:list-item>
              <text:list-item text:style-override="id1-3-2-1-1-24-3">
                <text:number>3.</text:number>
                <text:p text:style-name="al">door het in stand houden van het bord E4 van Bijlage I van het RVV 1990 en onderbord met de tekst “opladen elektrische voertuigen” aan te wijzen als parkeerplaats voor het opladen van elektrische voertuigen, als bedoeld in artikel 24 van het RVV 1990, twee parkeerplaatsen ter hoogte van Zeepziedersdreef 68;</text:p>
              </text:list-item>
              <text:list-item text:style-override="id1-3-2-1-1-24-4">
                <text:number>4.</text:number>
                <text:p text:style-name="al">door het in stand houden van bord E6 van Bijlage I van het RVV 1990 aan te wijzen als algemene gehandicaptenparkeerplaats als bedoeld in artikel 26 van het RVV 1990 de dichtst bij de ingang van het L’Artisan gebouw gelegen parkeerplaats;</text:p>
              </text:list-item>
              <text:list-item text:style-override="id1-3-2-1-1-24-5">
                <text:number>5.</text:number>
                <text:p text:style-name="al">door het in stand houden van bord E6 van Bijlage I van het RVV 1990 en onderbord als bedoeld in artikel 8 van het BABW aan te wijzen als individuele gehandicaptenparkeerplaats, als bedoeld in artikel 26 onder lid c van het RVV 1990, de parkeerplaats ter hoogte van pand nummer 56.</text:p>
              </text:list-item>
            </text:list>
            <text:p text:style-name="al"/>
            <text:p text:style-name="al">Maastricht, 4 november 2020</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Dit besluit is gepubliceerd in de Staatscourant van 11 november 2020 en ligt ter inzage tot en met 23 december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2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2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2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individuele gehandicaptenparkeerplaats - Zeepzieders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3061</meta:user-defined>
    <meta:user-defined meta:name="OVERHEIDop.verkeersbordcode">E6</meta:user-defined>
    <dc:language>nl</dc:language>
    <meta:user-defined meta:name="OVERHEID.EPSG28992/DC.spatial">174326.82 317396.78</meta:user-defined>
    <meta:user-defined meta:name="DC.title">Verkeersmaatregel Zeepziedersdreef</meta:user-defined>
    <meta:user-defined meta:name="OVERHEID.PostcodeHuisnummer/OVERHEIDop.postcodeHuisnummer">6216RA 3</meta:user-defined>
    <meta:user-defined meta:name="OVERHEIDop.straatnaam">Zeepziedersdreef</meta:user-defined>
    <meta:user-defined meta:name="OVERHEIDop.woonplaats">Maastricht</meta:user-defined>
    <meta:user-defined meta:name="DCTERMS.W3CDTF/DCTERMS.available">2020-11-11</meta:user-defined>
    <meta:user-defined meta:name="OVERHEIDop.StcrtID/DC.identifier">stcrt-2020-59422</meta:user-defined>
    <meta:user-defined meta:name="DCTERMS.W3CDTF/OVERHEIDop.jaargang">2020</meta:user-defined>
    <meta:user-defined meta:name="OVERHEIDop.publicationIssue">59422</meta:user-defined>
    <meta:user-defined meta:name="OVERHEIDop.versieInformatie"/>
  </office:meta>
</office:document-meta>
</file>