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1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november 2020, nr. WJZ/ 20270518 , houdende wijziging van de Regeling marktordening vlees in verband met tarieven voor 2021</text:h>
      <text:p text:style-name="ifm_p_mt.3.7mm_ifm">De Minister van Landbouw, Natuur en Voedselkwaliteit,</text:p>
      <text:p text:style-name="ifm_p_mt.3.7mm_ifm">Gelet op de artikelen 13, eerste lid, onderdeel b, 19, eerste lid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2:20 wordt als volgt gewijzigd:</text:p>
      <text:p text:style-name="ifm_p_mt.3.7mm_ifm">1.<text:s/>In het eerste lid wordt ‘€2,14’ vervangen door ‘€2,19’ en wordt ‘€333,10’ vervangen door ‘€341,43’.</text:p>
      <text:p text:style-name="ifm_p_mt.3.7mm_ifm">2.<text:s/>In het tweede lid wordt ‘€2,57’ vervangen door ‘€2,63’.</text:p>
      <text:p text:style-name="ifm_p_mt.3.7mm_ifm">3.<text:s/>In het derde lid wordt ‘€3,00’ vervangen door ‘€3,07’ en wordt ‘€397,61’ vervangen door ‘€407,55’.</text:p>
      <text:p text:style-name="ifm_p_mt.3.7mm_ifm">4.<text:s/>In het vierde lid wordt ‘€3,75’ vervangen door ‘€3,84’ en wordt ‘€445,39’ vervangen door ‘€456,52’.</text:p>
      <text:p text:style-name="ifm_p_mt.3.7mm_indent.no_ifm">B</text:p>
      <text:p text:style-name="ifm_p_mt.3.7mm_ifm">Artikel 3:23a wordt als volgt gewijzigd:</text:p>
      <text:p text:style-name="ifm_p_mt.3.7mm_ifm">1.<text:s/>In het eerste lid wordt ‘€0,38’ vervangen door ‘€0,39’ en wordt ‘€333,10’ vervangen door ‘€341,43’.</text:p>
      <text:p text:style-name="ifm_p_mt.3.7mm_ifm">2.<text:s/>In het tweede lid wordt ‘€0,48’ vervangen door ‘€0,49’.</text:p>
      <text:p text:style-name="ifm_p_mt.3.7mm_ifm">3.<text:s/>In het derde lid wordt ‘€0,59’ vervangen door ‘€0,61’ en wordt ‘€397,61’ vervangen door ‘€407,55’.</text:p>
      <text:p text:style-name="ifm_p_mt.3.7mm_ifm">4.<text:s/>In het vierde lid wordt ‘€0,69’ vervangen door ‘€0,71’ en wordt ‘€445,39’ vervangen door ‘€456,52’.</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5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e minister stelt de tarieven voor classificatie van runderen en varkens vast. Deze tarieven worden met de onderhavige wijziging opgenomen in de regeling. Met de tariefsaanpassingen wordt een beperkte indexatiecorrectie doorgevoerd alsmede een beperkte tariefstijging vanwege noodzakelijk gebleken capaciteitsuitbreiding.</text:p>
      <text:h text:style-name="ifm_p_font.bold_mt.5.08mm_page.keep-with-next_ifm" text:outline-level="4">2.<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3.<text:s/>Vaste verandermomenten</text:h>
      <text:p text:style-name="ifm_p_mt.4.23mm_ifm">De regeling treedt in werking per 1 januari 2021. Deze regeling is na 1 november 2020 in de Staatscourant gepubliceerd. Hiermee is niet voldaan aan de publicatietermijn van het kabinetsbeleid inzake vaste verandermomenten (Kamerstukken II 2009/10, 29 515, nr. 309). Het wordt van belang geacht dat doorberekening van kosten tijdig kan plaatsvinden. Vanwege de aard van de wijzigingen (indexering) wordt daarom afgeweken van de minimale publicatietermijn van twee maanden.</text:p>
      <text:h text:style-name="ifm_p_font.bold_mt.5.08mm_page.keep-with-next_ifm" text:outline-level="4">4.<text:s/>Artikelen</text:h>
      <text:h text:style-name="ifm_p_font.bold-italic_mt.5.08mm_page.keep-with-next_ifm" text:outline-level="5">Artikel I, onderdeel A</text:h>
      <text:p text:style-name="ifm_p_mt.4.23mm_ifm">De tarieven voor 2021 voor de classificatie van geslachte runderen stijgen licht ten opzicht van de tarieven voor 2020. De personeelskosten stijgen als gevolg van het te verwachten aantal te classificeren dieren in 2021.Hierdoor zijn meer classificateurs nodig. Ook vanwege de gevraagd flexibiliteit vanuit de markt in geval van werkzaamheden buiten reguliere openingstijden (bijvoorbeeld bij extreem hoge temperaturen overdag) en op zaterdag en zondag. Daarnaast is de verwachte loonstijging conform CAO 2,5%. De overige bedrijfskosten, waaronder management/overhead en ontwikkeling van de classificatie zijn ook met 2,5% geïndexeerd.</text:p>
      <text:h text:style-name="ifm_p_font.bold-italic_mt.5.08mm_page.keep-with-next_ifm" text:outline-level="5">Artikel I, onderdeel B</text:h>
      <text:p text:style-name="ifm_p_mt.4.23mm_ifm">De tarieven voor 2021 voor de classificatie van geslachte varkens stijgen licht ten opzicht van de tarieven voor 2020. De personeelskosten stijgen als gevolg van het te verwachten aantal te classificeren dieren in 2021.Hierdoor zijn meer classificateurs nodig. Ook vanwege de gevraagd flexibiliteit vanuit de markt in geval van werkzaamheden buiten reguliere openingstijden (bijvoorbeeld bij extreem hoge temperaturen overdag) en op zaterdag en zondag. Daarnaast is de verwachte loonstijging conform CAO 2,5%. De overige bedrijfskosten, waaronder management/overhead en ontwikkeling van de classificatie zijn ook met 2,5% geïndexeerd. Ten behoeve van de classificatie van varkens is voorts een vervanging van de classificatiesystemen nodig gebleken, hetgeen is verwerkt in de tarieven voor deze diercategor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410</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410</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november 2020, nr. WJZ/ 20270518 , houdende wijziging van de Regeling marktordening vlees in verband met tarieven voor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de artikelen 13, eerste lid, onderdeel b, 19, eerste lid en 22a, eerste lid, van de Landbouwwet</meta:user-defined>
    <meta:user-defined meta:name="DC.title">Regeling van de Minister van Landbouw, Natuur en Voedselkwaliteit van 5 november 2020, nr. WJZ/ 20270518 , houdende wijziging van de Regeling marktordening vlees in verband met tarieven voor 2021</meta:user-defined>
    <meta:user-defined meta:name="DCTERMS.alternative"/>
    <meta:user-defined meta:name="DCTERMS.W3CDTF/OVERHEIDop.datumOndertekening">2020-11-05</meta:user-defined>
    <meta:user-defined meta:name="DCTERMS.W3CDTF/DCTERMS.available">2020-11-17</meta:user-defined>
    <meta:user-defined meta:name="OVERHEIDop.Ruimtelijkplan/OVERHEIDop.bekendmakingBetreffendePlan"/>
  </office:meta>
</office:document-meta>
</file>