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italic_mt.7.4mm_ifm" style:family="text" style:name="ifm_span_font.bold-italic_mt.7.4mm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86</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Inspectie Leefomgeving en Transport</text:h>
      <text:p text:style-name="ifm_p_mt.7.4mm_ifm"><text:span text:style-name="ifm_span_font.bold-italic_mt.7.4mm_ifm">Aanvraag omgevingsvergunning activiteit bouwen Inspectie Leefomgeving &amp; Transport</text:span></text:p>
      <text:p text:style-name="ifm_p_mt.3.7mm_ifm"><text:span text:style-name="ifm_span_font.italic_ifm">Omschrijving:</text:span></text:p>
      <text:p text:style-name="ifm_p_mt.3.7mm_ifm">De aanvraag heeft betrekking op de wijziging van de uitvoering van de bouwkuipen A3 en D3 voor de pompgroepen bij Den Oever. Het betreft een wijziging ten opzichte van de reeds vergunde situatie in de omgevingsvergunning met OLO nummer 4465089 (Cluster 7)</text:p>
      <text:p text:style-name="ifm_p_mt.3.7mm_ifm">Locatie:</text:p>
      <text:p text:style-name="ifm_p_mt.3.7mm_ifm">Afsluitdijk Den Oever</text:p>
      <text:p text:style-name="ifm_p_mt.3.7mm_ifm">Ontvangstdatum aanvraag:</text:p>
      <text:p text:style-name="ifm_p_mt.3.7mm_ifm">5 november 2020</text:p>
      <text:p text:style-name="ifm_p_mt.3.7mm_ifm">Kenmerk:</text:p>
      <text:p text:style-name="ifm_p_mt.3.7mm_ifm">De aanvraag is bij het Omgevingsloket online (Olo) geregistreerd onder nummer 5575633 en betreft cluster 7c</text:p>
      <text:p text:style-name="ifm_p_mt.3.7mm_ifm">De stukken liggen niet ter inzage. Indien u op de aanvraag wilt reageren en/of meer informatie wenst te ontvangen dan kunt u een e-mail sturen aan aanvragenLBIS@ilent.nl, onder vermelding van het kenmerk van de ingediende aanvraag. Vermeld u daarbij uw naam, adres en telefoonnummer. Mocht u willen reageren op een ingekomen aanvraag, doet u dat dan zo spoedig mogelijk aangezien wij gehouden zijn aan de wettelijke beslisterm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386</text:span><text:tab/>1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386</text:span><text:tab/>1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fsluitdijk’’,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93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38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fsluitdijk’’, Inspectie Leefomgeving en Transport</meta:user-defined>
    <meta:user-defined meta:name="DCTERMS.W3CDTF/DCTERMS.available">2020-11-17</meta:user-defined>
    <meta:user-defined meta:name="OVERHEIDop.Ruimtelijkplan/OVERHEIDop.bekendmakingBetreffendePlan"/>
  </office:meta>
</office:document-meta>
</file>