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tevaer 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vastgestelde bestemmingsplan Bestevaer 5 ter inzage voor beroep. U kunt het plan met ingang van 14 november 2020 gedurende zes weken inzien.</text:p>
            <text:p text:style-name="common-al">
            <text:span text:style-name="nadrukvet">Inhoud bestemmingsplan</text:span>
          </text:p>
            <text:p text:style-name="common-al">Voor de locatie Bestevaer 5 (voormalige discotheek Silverdome) is een bestemmingsplan opgesteld waarmee de bouw van 53 gestapelde woningen mogelijk wordt gemaakt. Het gaat om 24 sociale huurwoningen voor jongeren en 29 huurwoningen in de vrije sector.</text:p>
            <text:p text:style-name="common-al">
            <text:span text:style-name="nadrukvet">Inkijken bestemmingsplan</text:span>
          </text:p>
            <text:p text:style-name="common-al">
            <text:span text:style-name="nadrukcur">In het gemeentehuis</text:span>
          </text:p>
            <text:p text:style-name="common-al">Het vastgestelde bestemmingsplan Bestevaer 5 ligt ter inzage in het gemeentehuis bij de centrale receptie. Kijkt u voor de openingstijden op <text:a xlink:href="https://www.huizen.nl/inwoner/openingstijden_41315/" xlink:type="simple">www.huizen.nl</text:a>.</text:p>
            <text:p text:style-name="common-al">
            <text:span text:style-name="nadrukcur">Digitaal</text:span>
          </text:p>
            <text:p text:style-name="common-al">Het bestemmingsplan is in elektronische vorm te raadplegen via:</text:p>
            <text:p text:style-name="common-al">1. via de gemeentelijke website:<text:a xlink:href="https://www.huizen.nl/inwoner/bestemmingsplannen-in-procedure_3375/" xlink:type="simple">https://www.huizen.nl/inwoner/bestemmingsplannen-in-procedure_3375/</text:a>), kiezen voor Bestevaer 5;</text:p>
            <text:p text:style-name="common-al">2. via de landelijke website:<text:a xlink:href="https://www.ruimtelijkeplannen.nl/viewer/view?planidn=NL.IMRO.0406.BPBESTEVAER5-VG01" xlink:type="simple">https://www.ruimtelijkeplannen.nl/viewer/view?planidn=NL.IMRO.0406.BPBESTEVAER5-VG01</text:a></text:p>
            <text:p text:style-name="common-al">
            <text:span text:style-name="nadrukvet">Reageren: beroep en voorlopige voorziening</text:span>
          </text:p>
            <text:p text:style-name="common-al">De beroepstermijn loopt van 14 november 2020 tot en met 28 december 2020. Beroep kan worden ingesteld door:</text:p>
            <text:list text:style-name="id1-3-2-1-1-13">
              <text:list-item text:style-override="id1-3-2-1-1-13-1">
                <text:number>•</text:number>
                <text:p text:style-name="al">belanghebbenden die bezwaar hebben tegen de door de gemeenteraad aangebrachte wijzigingen in het vastgestelde bestemmingsplan in vergelijking met het ontwerpbestemmingsplan;</text:p>
              </text:list-item>
              <text:list-item text:style-override="id1-3-2-1-1-13-2">
                <text:number>•</text:number>
                <text:p text:style-name="al">belanghebbenden die eerder een ontvankelijke zienswijze hebben ingediend;</text:p>
              </text:list-item>
              <text:list-item text:style-override="id1-3-2-1-1-13-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29 december 2020.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common-al">Hui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8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8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8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Hui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6.BPBESTEVAER5-VG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44785.99 479767.72</meta:user-defined>
    <meta:user-defined meta:name="DC.title">Bestemmingsplan Bestevaer 5 vastgesteld</meta:user-defined>
    <meta:user-defined meta:name="OVERHEID.PostcodeHuisnummer/OVERHEIDop.postcodeHuisnummer">1271XZ 5</meta:user-defined>
    <meta:user-defined meta:name="OVERHEIDop.straatnaam">Bestevaer</meta:user-defined>
    <meta:user-defined meta:name="OVERHEIDop.woonplaats">Huizen</meta:user-defined>
    <meta:user-defined meta:name="DCTERMS.W3CDTF/DCTERMS.available">2020-11-12</meta:user-defined>
    <meta:user-defined meta:name="DCTERMS.W3CDTF/OVERHEIDop.jaargang">2020</meta:user-defined>
    <meta:user-defined meta:name="OVERHEIDop.publicationIssue">59382</meta:user-defined>
    <meta:user-defined meta:name="OVERHEIDop.StcrtID/DC.identifier">stcrt-2020-59382</meta:user-defined>
    <meta:user-defined meta:name="OVERHEIDop.versieInformatie"/>
  </office:meta>
</office:document-meta>
</file>