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Stoutenburgerlaan 5 te Stout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een ontwerpbesluit genomen op de aanvraag met zaaknummer WABO-2020-338 voor een omgevingsvergunning op locatie Stoutenburgerlaan 5 te Stoutenburg. In het ontwerpbesluit wordt de vergunning toegekend. Het besluit betreft brandveilig gebruik en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10 november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38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38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38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59318 462719.97</meta:user-defined>
    <meta:user-defined meta:name="DC.title">Kennisgeving ontwerpbesluit op aanvraag omgevingsvergunning Stoutenburgerlaan 5 te Stoutenburg</meta:user-defined>
    <meta:user-defined meta:name="OVERHEID.PostcodeHuisnummer/OVERHEIDop.postcodeHuisnummer">3835PB 5</meta:user-defined>
    <meta:user-defined meta:name="OVERHEIDop.straatnaam">Stoutenburgerlaan</meta:user-defined>
    <meta:user-defined meta:name="OVERHEIDop.woonplaats">Stouten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59381</meta:user-defined>
    <meta:user-defined meta:name="OVERHEIDop.StcrtID/DC.identifier">stcrt-2020-59381</meta:user-defined>
    <meta:user-defined meta:name="OVERHEIDop.versieInformatie"/>
  </office:meta>
</office:document-meta>
</file>