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Julianastraat 119,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29 oktober 2020 besloten om het bestemmingsplan Julianastraat 119 vast te stellen. </text:p>
            <text:p text:style-name="common-al">Initiatiefnemer, Bouwvast b.v. is voornemens de bestaande bedrijfspanden aan de Julianastraat 119 in Dongen te slopen. Het bestemmingsplan maakt het realiseren van 8 patiowoningen planologisch mogelijk op deze locatie.</text:p>
            <text:p text:style-name="common-al">
            <text:span text:style-name="nadrukvet">Ter inzage</text:span>
          </text:p>
            <text:p text:style-name="common-al">Het vaststellingsbesluit met de hierbij behorende stukken liggen met ingang van vrijdag 13 november 2020 tot en met maandag 28 december 2020 ter inzage bij de balie Bouwen en Milieu in de hal van het gemeentehuis. ter inzage bij de balie Bouwen en Milieu in de hal van het gemeentehuis, Hoge Ham 62 te Dongen. Na telefonische afspraak kan een kosteloze mondelinge toelichting worden gegeven door de behandelend medewerker</text:p>
            <text:p text:style-name="common-al">De stukken zijn tevens digitaal raadpleegbaar via <text:a xlink:href="http://www.dongen.nl/" xlink:type="simple">www.dongen.nl</text:a> / Bestemmingsplannen / Julianastraat 119 of via <text:a xlink:href="http://www.ruimtelijkeplannen.nl/" xlink:type="simple">www.ruimtelijkeplannen.nl</text:a> (IMRO-nummer NL.IMRO.0766.BP2020000059-VG01).</text:p>
            <text:p text:style-name="common-al">
            <text:span text:style-name="nadrukvet">Rechtsmiddelen</text:span>
          </text:p>
            <text:p text:style-name="common-al">Tegen het raadsbesluit kan, met ingang van zaterdag 14 november 2020 tot en met dinsdag 29 december 2020, beroep worden ingesteld door:</text:p>
            <text:p text:style-name="common-al">- een belanghebbende die tijdig, op grond van artikel 3.8 van de Wet ruimtelijke ordening, een zienswijze tegen het ontwerp bestemmingsplan heeft ingediend bij de gemeenteraad;</text:p>
            <text:p text:style-name="common-al">- een belanghebbende die aantoont dat hij of zij redelijkerwijs niet in staat is geweest zich overeenkomstig artikel 3.8. van de Wet ruimtelijke ordening tot de gemeenteraad te wenden.</text:p>
            <text:p text:style-name="common-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span text:style-name="nadrukvet">Inwerkingtreding bestemmingsplan</text:span>
          </text:p>
            <text:p text:style-name="common-al">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 </text:p>
            <text:p text:style-name="common-al">
            <text:span text:style-name="nadrukvet">Informatie</text:span>
          </text:p>
            <text:p text:style-name="last-al">Voor nadere informatie over het bestemmingsplan kunt u contact opnemen met mevrouw M.C Gorissen van het team Omgevingsbeleid, telefoonnummer: 14 0162, e-mail: connie.goriss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2 november 2020</text:span>
          </text:p>
          </text:section>
          <text:section text:name="ondertekening_id1-3-2-2-2">
            <text:p><text:span text:style-name="functie">burgemeester en wethouders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7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7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7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20000059-VG01</meta:user-defined>
    <meta:user-defined meta:name="OVERHEIDop.referentienummer">Julianastraat 119</meta:user-defined>
    <meta:user-defined meta:name="OVERHEIDop.Ruimtelijkeplannen/DC.type">bestemmingsplan</meta:user-defined>
    <dc:language>nl</dc:language>
    <meta:user-defined meta:name="OVERHEID.Gemeente/DC.spatial">Dongen</meta:user-defined>
    <meta:user-defined meta:name="OVERHEID.EPSG28992/DC.spatial">123960.962 403819.373</meta:user-defined>
    <meta:user-defined meta:name="DC.title">Vaststelling bestemmingsplan Julianastraat 119, gemeente Dongen</meta:user-defined>
    <meta:user-defined meta:name="OVERHEID.PostcodeHuisnummer/OVERHEIDop.postcodeHuisnummer">5104ET 119</meta:user-defined>
    <meta:user-defined meta:name="OVERHEIDop.straatnaam">Julianastraat</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59371</meta:user-defined>
    <meta:user-defined meta:name="OVERHEIDop.StcrtID/DC.identifier">stcrt-2020-59371</meta:user-defined>
    <meta:user-defined meta:name="OVERHEIDop.versieInformatie"/>
  </office:meta>
</office:document-meta>
</file>