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Oosterhout Zuid 2017, herziening 1 (Gentiaanstraat 14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erhout maken bekend, dat het <text:span text:style-name="nadrukvet">ontwerp-besluit tot vaststelling van het bestemmingsplan Oosterhout Zuid 2017, herziening 1 (Gentiaanstraat 14),</text:span> met de hierbij behorende stukken, waaronder het <text:span text:style-name="nadrukvet">ontwerp-bestemmingsplan</text:span> zelf (NL.IMRO.0826.BSPhz1ozuid-ON01), <text:span text:style-name="nadrukvet">ter inzage</text:span> ligt. Het ontwerp-bestemmingsplan voorziet in de bouw van 8 patiowoningen op het perceel Gentiaanstraat 14. De begrenzing van het plangebied wordt gevormd door de Gentiaanstraat, Azaleastraat en Tulpenlaan.</text:p>
            <text:p text:style-name="tussenkopcur">
            <text:span text:style-name="nadrukvet">Ter inzage</text:span>
          </text:p>
            <text:p text:style-name="common-al">Het <text:span text:style-name="nadrukvet">ontwerp-bestemmingsplan en het ontwerp-besluit liggen van donderdag 12 november 2020 tot en met woensdag 23 december 2020 ter inzage</text:span> in de publiekshal van het stadhuis. U dient hiertoe wel vooraf telefonisch een afspraak te maken. Vanaf woensdag 11 november 2020 kunt u de stukken ook digitaal raadplegen via de gemeentelijke website <text:a xlink:href="#http://www.oosterhout.nl" xlink:type="simple">www.oosterhout.nl</text:a> of via de website <text:a xlink:href="#http://www.ruimtelijkeplannen.nl" xlink:type="simple">www.ruimtelijkeplannen.nl</text:a>. Het bouwplan is tevens ter inzage gelegd in de publiekshal en is digitaal te raadplegen op <text:a xlink:href="http://www.oosterhout.nl" xlink:type="simple">www.oosterhout.nl</text:a>. </text:p>
            <text:p text:style-name="common-al">Mocht u desondanks nog vragen hebben over het bouwplan of ontwerp-bestemmingsplan, dan kunt u met ons contact opnemen via onderstaande telefoonnummers en/of onderstaand mailadressen. Voor vragen over het bouwplan kunt u contact opnemen met de ontwikkelaar Nedbel (dhr. M. Nuchelmans: 040-2133904 of <text:a xlink:href="mailto:marc@nedbel.com" xlink:type="simple">marc@nedbel.com</text:a>).Voor vragen over het ontwerp-bestemmingsplan kunt u contact opnemen met de gemeente (06-52366335 of <text:a xlink:href="mailto:p.van.der.made@oosterhout.nl" xlink:type="simple">p.van.der.made@oosterhout.nl</text:a>). Wij verzoeken u dit te doen binnen 14 dagen (dus voor 25 november 2020). Vragen die niet onmiddellijk kunnen worden beantwoord, zullen uiterlijk voor 2 december 2020 worden beantwoord.</text:p>
            <text:p text:style-name="tussenkopcur">
            <text:span text:style-name="nadrukvet">Zienswijzen</text:span>
          </text:p>
            <text:p text:style-name="common-al">Van donderdag 12 november 2020 tot en met woensdag 23 december 2020 kunt u mondeling of schriftelijk een zienswijze op het ontwerp-bestemmingsplan naar voren brengen.</text:p>
            <text:p text:style-name="common-al">Een <text:span text:style-name="nadrukvet">schriftelijke zienswijze</text:span> stuurt u aan de gemeenteraad van Oosterhout, Postbus 10150, 4900 GB Oosterhout onder vermelding van “Zienswijze ontwerp-bestemmingsplan Oosterhout Zuid 2017, herziening 1 (Gentiaanstraat 14)”. Het is niet mogelijk om digitaal zienswijzen in te dienen. Voor het indienen van een <text:span text:style-name="nadrukvet">mondelinge zienswijze</text:span> kunt u contact opnemen met de gemeente, telefoon 14 0162.</text:p>
            <text:p text:style-name="tussenkopcur">
            <text:span text:style-name="nadrukvet">Informatie</text:span>
          </text:p>
            <text:p text:style-name="last-al">Hebt u nog vragen, neemt u dan contact op met de gemeente, telefoonnummer 14 016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rhout,</text:span>
            <text:span text:style-name="datum">woensdag 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36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3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3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Oosterhou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6.BSPhz1ozuid-ON01</meta:user-defined>
    <meta:user-defined meta:name="OVERHEIDop.Ruimtelijkeplannen/DC.type">bestemmingsplan</meta:user-defined>
    <dc:language>nl</dc:language>
    <meta:user-defined meta:name="OVERHEID.EPSG28992/DC.spatial">118993 411388</meta:user-defined>
    <meta:user-defined meta:name="DC.title">Ontwerp-bestemmingsplan Oosterhout Zuid 2017, herziening 1 (Gentiaanstraat 14)</meta:user-defined>
    <meta:user-defined meta:name="OVERHEID.PostcodeHuisnummer/OVERHEIDop.postcodeHuisnummer">4941BR 14</meta:user-defined>
    <meta:user-defined meta:name="OVERHEIDop.straatnaam">Gentiaanstraat</meta:user-defined>
    <meta:user-defined meta:name="OVERHEIDop.woonplaats">Raamsdonksv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59368</meta:user-defined>
    <meta:user-defined meta:name="OVERHEIDop.StcrtID/DC.identifier">stcrt-2020-59368</meta:user-defined>
    <meta:user-defined meta:name="OVERHEIDop.versieInformatie"/>
  </office:meta>
</office:document-meta>
</file>